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10 | 19570217 | 1957, febrero, 10 a 1957, febrero, 17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1-2-1957 | ES.01059.ATHA.SCH.PC-049086 a 049092   /*|*/ | Signatura anterior: Caja 322, rollo E-7 III Signatura antigua: 10 (1956-1957) Signatura originales: Rollo 35mm, nº 2179</text:p>
          </table:table-cell>
          <table:table-cell table:style-name="ce1" office:value-type="string" calcext:value-type="string">
            <text:p>ES.01059.ATHA.SCH.PC.49086-490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Leonesa. 0 a 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10 | 19570217 | 1957, febrero, 10 a 1957, febrero, 17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1-2-1957 | ES.01059.ATHA.SCH.PC-049077 a 049085   /*|*/ | Signatura anterior: Caja 322, rollo E-7 II Signatura antigua: 10 (1956-1957) Signatura originales: Rollo 35mm, nº 2178</text:p>
          </table:table-cell>
          <table:table-cell table:style-name="ce1" office:value-type="string" calcext:value-type="string">
            <text:p>ES.01059.ATHA.SCH.PC.49077-490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Leonesa. 0 a 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10 | 19570217 | 1957, febrero, 10 a 1957, febrero, 17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766 a 044772 | Signatura anterior: Caja 322, rollo E-7 I Signatura antigua: 10 (1956-1957) Signatura originales: Rollo 35mm, nº 1936</text:p>
          </table:table-cell>
          <table:table-cell table:style-name="ce1" office:value-type="string" calcext:value-type="string">
            <text:p>ES.01059.ATHA.SCH.PC.44766-447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s de pelota: Alava - Castill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17 | 1957, febrero, 17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;  Positivo copia: PC- 044751 a 044763 | Signatura anterior: Caja 322, rollo H-7 Signatura antigua: 10 (1956-1957) Signatura originales: Rollo 35mm, nº 1934</text:p>
          </table:table-cell>
          <table:table-cell table:style-name="ce1" office:value-type="string" calcext:value-type="string">
            <text:p>ES.01059.ATHA.SCH.PC.44751-447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pelota: Alava - Rioja. Retratos de pelotari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34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11 | 19570217 | 17 de febrero de 1957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710</text:p>
            <text:p>Sign copias: Carpeta 137 - Positivos 19943 a 20007</text:p>
          </table:table-cell>
          <table:table-cell table:style-name="ce1" office:value-type="string" calcext:value-type="string">
            <text:p>ES.01059.ATHA.SCH.PC.19943-20007</text:p>
          </table:table-cell>
          <table:table-cell table:style-name="ce1" table:number-columns-repeated="3"/>
          <table:table-cell table:style-name="ce1" office:value-type="string" calcext:value-type="string">
            <text:p>Trajes de papel en el paraninfo de la Escuela de Artes y Oficios</text:p>
          </table:table-cell>
          <table:table-cell table:style-name="ce1" office:value-type="string" calcext:value-type="string">
            <text:p>Trajes de papel en el paraninfo de la Escuela de Artes y Oficios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5:42:21+00:00</meta:creation-date>
    <dc:date>2024-06-16T05:42:21+00:00</dc:date>
  </office:meta>
</office:document-meta>
</file>