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27 | 19570505 | 1957, enero, 27 a 1957, mayo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8-1-1957 | ES.01059.ATHA.SCH.PC-049031 a 049045   /*|*/ | Signatura anterior: Caja 322, rollo B-7 III Signatura antigua: 10 (1956-1957) Signatura originales: Rollo 35mm, nº 2174</text:p>
          </table:table-cell>
          <table:table-cell table:style-name="ce1" office:value-type="string" calcext:value-type="string">
            <text:p>ES.01059.ATHA.SCH.PC.49031-490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Eibar. 1 a 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27 | 19570505 | 1957, enero, 27 a 1957, mayo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4764 a 044765 | Signatura anterior: Caja 322, rollo B-7 IV Signatura antigua: 10 (1956-1957) Signatura originales: Rollo 35mm, nº 1935</text:p>
          </table:table-cell>
          <table:table-cell table:style-name="ce1" office:value-type="string" calcext:value-type="string">
            <text:p>ES.01059.ATHA.SCH.PC.44764-447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ri con Valen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24:52+00:00</meta:creation-date>
    <dc:date>2024-06-17T10:24:52+00:00</dc:date>
  </office:meta>
</office:document-meta>
</file>