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1108 | 1957, noviembre, 8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832 | Signatura anterior: Caja 324, rollo D-1 II Signatura antigua: 12 (1957 - 1958) Signatura copias: Carpeta 211 - Positivos 30807 a 30832 Signatura originales: Rollo 35mm, nº 1386</text:p>
          </table:table-cell>
          <table:table-cell table:style-name="ce1" office:value-type="string" calcext:value-type="string">
            <text:p>ES.01059.ATHA.SCH.PC.30807-30832</text:p>
          </table:table-cell>
          <table:table-cell table:style-name="ce1" table:number-columns-repeated="2"/>
          <table:table-cell table:style-name="ce1" office:value-type="string" calcext:value-type="string">
            <text:p>26 - Fotografías</text:p>
          </table:table-cell>
          <table:table-cell table:style-name="ce1" office:value-type="string" calcext:value-type="string">
            <text:p>Restauración de la ermita de San Juan (Markinez). Encargada por el Sr. Guinea.</text:p>
          </table:table-cell>
          <table:table-cell table:style-name="ce1" office:value-type="string" calcext:value-type="string">
            <text:p>Restauración de la ermita de San Juan (Markinez). Encargada por el Sr. Guine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599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1108 | 1957, noviembre, 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Copia digital: ATHA-SCH-34397  /*|*/  Copia digital: ATHA-SCH-34398  /*|*/  Copia digital: ATHA-SCH-34399 /*|*/  Copia digital: ATHA-SCH-34400  /*|*/  Copia digital: ATHA-SCH-34401  /*|*/  Positivo copia: ATHA-SCH-25391  /*|*/ Positivo copia: ATHA-SCH-25393  /*|*/  Positivo copia: ATHA-SCH-25394  /*|*/  Positivo copia: ATHA-SCH-25395  /*|*/ Positivo copia: ATHA-SCH-25396  /*|*/ | ATHA-SCH-NR-1072 | Signatura anterior: Caja 324, rollo D-1 I Signatura antigua: 12 (1957 - 1958) Signatura copias: Carpeta 175 - Positivos 25391 a 25396 Signatura originales: Rollo 35mm, nº 1072</text:p>
          </table:table-cell>
          <table:table-cell table:style-name="ce1" office:value-type="string" calcext:value-type="string">
            <text:p>ES.01059.ATHA.SCH.PC.25391-25396</text:p>
          </table:table-cell>
          <table:table-cell table:style-name="ce1" table:number-columns-repeated="2"/>
          <table:table-cell table:style-name="ce1" office:value-type="string" calcext:value-type="string">
            <text:p>5 - Imagen(es) Digital(es) 6 - Fotografías</text:p>
          </table:table-cell>
          <table:table-cell table:style-name="ce1" table:number-columns-repeated="2" office:value-type="string" calcext:value-type="string">
            <text:p>Museo de Bellas Artes: Interiores. Encargado por Gabarró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48:46+00:00</meta:creation-date>
    <dc:date>2024-06-26T08:48:46+00:00</dc:date>
  </office:meta>
</office:document-meta>
</file>