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05 | 19570505 | 1957, mayo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6-5-1957 | ES.01059.ATHA.SCH.PC-049183 a 049186   /*|*/ | Signatura anterior: Caja 322, rollo C-10 II Signatura antigua: 10 (1956-1957) Signatura originales: Rollo 35mm, nº 2185</text:p>
          </table:table-cell>
          <table:table-cell table:style-name="ce1" office:value-type="string" calcext:value-type="string">
            <text:p>ES.01059.ATHA.SCH.PC.49183-491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estao. 1 a 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05 | 1957, mayo, 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6-5-1957 | ES.01059.ATHA.SCH.PC-049166 a 049182   /*|*/ | Signatura anterior: Caja 322, rollo C-10 I Signatura antigua: 10 (1956-1957) Signatura originales: Rollo 35mm, nº 2184</text:p>
          </table:table-cell>
          <table:table-cell table:style-name="ce1" office:value-type="string" calcext:value-type="string">
            <text:p>ES.01059.ATHA.SCH.PC.49166-491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Deportivo Alavés - Sestao. 1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9:08:45+00:00</meta:creation-date>
    <dc:date>2024-06-16T09:08:45+00:00</dc:date>
  </office:meta>
</office:document-meta>
</file>