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224 | 19570505 | 1957, febrero, 24 a 1957, mayo, 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25-2-1957 | ES.01059.ATHA.SCH.PC-049107 a 049116   /*|*/ | Signatura anterior: Caja 322, rollo B-8 II Signatura antigua: 10 (1956-1957) Signatura originales: Rollo 35mm, nº 2181</text:p>
          </table:table-cell>
          <table:table-cell table:style-name="ce1" office:value-type="string" calcext:value-type="string">
            <text:p>ES.01059.ATHA.SCH.PC.49107-4911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Deportivo Alavés - Oviedo. 1 a 2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30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224 | 19570505 | 1957, febrero, 24 a 1957, mayo, 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25-2-1957 | ES.01059.ATHA.SCH.PC-049093 a 049106   /*|*/ | Signatura anterior: Caja 322, rollo B-8 I Signatura antigua: 10 (1956-1957) Signatura originales: Rollo 35mm, nº 2180</text:p>
          </table:table-cell>
          <table:table-cell table:style-name="ce1" office:value-type="string" calcext:value-type="string">
            <text:p>ES.01059.ATHA.SCH.PC.49093-4910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Deportivo Alavés - Oviedo. 1 a 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7:46:17+00:00</meta:creation-date>
    <dc:date>2024-07-01T07:46:17+00:00</dc:date>
  </office:meta>
</office:document-meta>
</file>