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3 | 13 de dic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07</text:p>
            <text:p>Sign copias: Carpeta 152 - Positivos 21740 a 21756</text:p>
          </table:table-cell>
          <table:table-cell table:style-name="ce1" office:value-type="string" calcext:value-type="string">
            <text:p>ES.01059.ATHA.SCH.PC.21740-21756</text:p>
          </table:table-cell>
          <table:table-cell table:style-name="ce1" table:number-columns-repeated="3"/>
          <table:table-cell table:style-name="ce1" office:value-type="string" calcext:value-type="string">
            <text:p>Fiesta de las modistas</text:p>
          </table:table-cell>
          <table:table-cell table:style-name="ce1" office:value-type="string" calcext:value-type="string">
            <text:p>Fiesta de las modistas (1956). Primera parte.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2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6</text:p>
            <text:p>Sign copias: Carpeta 152 - Positivos 21724 a 21739</text:p>
          </table:table-cell>
          <table:table-cell table:style-name="ce2" office:value-type="string" calcext:value-type="string">
            <text:p>ES.01059.ATHA.SCH.PC.21724-21739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. Segunda parte.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2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5</text:p>
            <text:p>Sign copias: Carpeta 152 - Positivos 21711 a 21723</text:p>
          </table:table-cell>
          <table:table-cell table:style-name="ce2" office:value-type="string" calcext:value-type="string">
            <text:p>ES.01059.ATHA.SCH.PC.21711-21723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. Tercera parte.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1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5
</text:p>
            <text:p>Sign copias: Carpeta 151 - Positivos 21690 a 21710</text:p>
          </table:table-cell>
          <table:table-cell table:style-name="ce2" office:value-type="string" calcext:value-type="string">
            <text:p>ES.01059.ATHA.SCH.PC.21690-21710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1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4
</text:p>
            <text:p>Sign copias: Carpeta 151 - Positivos 21672 a 21689</text:p>
          </table:table-cell>
          <table:table-cell table:style-name="ce2" office:value-type="string" calcext:value-type="string">
            <text:p>ES.01059.ATHA.SCH.PC.21672-21689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1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3
</text:p>
            <text:p>Sign copias: Carpeta 151 - Positivos 21649 a 21671</text:p>
          </table:table-cell>
          <table:table-cell table:style-name="ce2" office:value-type="string" calcext:value-type="string">
            <text:p>ES.01059.ATHA.SCH.PC.21649-21671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1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1213 | 13 de diciembre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2
</text:p>
            <text:p>Sign copias: Carpeta 151 - Positivos 21611 a 21648</text:p>
          </table:table-cell>
          <table:table-cell table:style-name="ce2" office:value-type="string" calcext:value-type="string">
            <text:p>ES.01059.ATHA.SCH.PC.21611-21648</text:p>
          </table:table-cell>
          <table:table-cell table:style-name="ce2" table:number-columns-repeated="3"/>
          <table:table-cell table:style-name="ce2" office:value-type="string" calcext:value-type="string">
            <text:p>Fiesta de las modistas</text:p>
          </table:table-cell>
          <table:table-cell table:style-name="ce2" office:value-type="string" calcext:value-type="string">
            <text:p>Fiesta de las modistas (1956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02:42+00:00</meta:creation-date>
    <dc:date>2024-07-03T01:02:42+00:00</dc:date>
  </office:meta>
</office:document-meta>
</file>