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207 | 1956, diciembre, 7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22, rollo E-4 Signatura antigua: 10 (1956-1957) Signatura copias: Carpeta 239 - Positivos 34866 a 34872 Signatura originales: Rollo 35mm, nº 1553</text:p>
          </table:table-cell>
          <table:table-cell table:style-name="ce1" office:value-type="string" calcext:value-type="string">
            <text:p>ES.01059.ATHA.SCH.PC.34866-3487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 en la Caja de Ahorros Municipal de Vitori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6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207 | 19561231 | 1956, diciembre, 7 a 1956, diciembre, 31</text:p>
          </table:table-cell>
          <table:table-cell table:style-name="ce1" table:number-columns-repeated="6"/>
          <table:table-cell table:style-name="ce1" office:value-type="string" calcext:value-type="string">
            <text:p>Signatura anterior: Caja 22 Signatura copias: Carpeta 228 - Positivos 33283 Signatura originales: Cristal 10x15, nº 864</text:p>
          </table:table-cell>
          <table:table-cell table:style-name="ce1" office:value-type="string" calcext:value-type="string">
            <text:p>ES.01059.ATHA.SCH.PC.3328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mágen de Santa Luc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09:48:30+00:00</meta:creation-date>
    <dc:date>2024-06-18T09:48:30+00:00</dc:date>
  </office:meta>
</office:document-meta>
</file>