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111 | 19570505 | 1956, noviembre, 11 a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2-11-1956 | ES.01059.ATHA.SCH.PC-048841 a 048851   /*|*/ | Signatura anterior: Caja 322, rollo C-3 II Signatura antigua: 10 (1956-1957) Signatura originales: Rollo 35mm, nº 2158</text:p>
          </table:table-cell>
          <table:table-cell table:style-name="ce1" office:value-type="string" calcext:value-type="string">
            <text:p>ES.01059.ATHA.SCH.PC.48841-4885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El Ferrol. 2 a 1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111 | 19570505 | 1956, noviembre, 11 a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2-11-1956 | ES.01059.ATHA.SCH.PC-048831 a 048840   /*|*/ | Signatura anterior: Caja 322, rollo C-3 I Signatura antigua: 10 (1956-1957) Signatura originales: Rollo 35mm, nº 2157</text:p>
          </table:table-cell>
          <table:table-cell table:style-name="ce1" office:value-type="string" calcext:value-type="string">
            <text:p>ES.01059.ATHA.SCH.PC.48831-488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El Ferrol. 2 a 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51:06+00:00</meta:creation-date>
    <dc:date>2024-07-01T08:51:06+00:00</dc:date>
  </office:meta>
</office:document-meta>
</file>