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28 | 19570505 | 1956, octubre, 28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9-10-1956 | ES.01059.ATHA.SCH.PC-048794 a 048804   /*|*/ | Signatura anterior: Caja 322, rollo G-2 II Signatura antigua: 10 (1956-1957) Signatura originales: Rollo 35mm, nº 2152</text:p>
          </table:table-cell>
          <table:table-cell table:style-name="ce1" office:value-type="string" calcext:value-type="string">
            <text:p>ES.01059.ATHA.SCH.PC.48794-4880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Logroñés. 10 a 1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28 | 19570505 | 1956, octubre, 28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9-10-1956 | ES.01059.ATHA.SCH.PC-048782 a 048793   /*|*/ | Signatura anterior: Caja 322, rollo G-2 I Signatura antigua: 10 (1956-1957) Signatura originales: Rollo 35mm, nº 2151</text:p>
          </table:table-cell>
          <table:table-cell table:style-name="ce1" office:value-type="string" calcext:value-type="string">
            <text:p>ES.01059.ATHA.SCH.PC.48782-487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Logroñés. 10 a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20:31:38+00:00</meta:creation-date>
    <dc:date>2024-06-26T20:31:38+00:00</dc:date>
  </office:meta>
</office:document-meta>
</file>