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026 | 1956, octubre, 26</text:p>
          </table:table-cell>
          <table:table-cell table:style-name="ce1" table:number-columns-repeated="5"/>
          <table:table-cell table:style-name="ce1" office:value-type="string" calcext:value-type="string">
            <text:p>ES.01059.ATHA.SCH.PC-29673  /*|*/ | Signatura anterior: Caja 322, rollo A-862033 I Signatura antigua: 10 (1956-1957) Signatura copias: Carpeta 203 - Positivos 29672 a 29673 Signatura originales: Rollo 35mm, nº 1335</text:p>
          </table:table-cell>
          <table:table-cell table:style-name="ce1" office:value-type="string" calcext:value-type="string">
            <text:p>ES.01059.ATHA.SCH.PC.29672-2967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vento de San Antonio en la Plaza General Lom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026 | 1956, octubre, 26</text:p>
          </table:table-cell>
          <table:table-cell table:style-name="ce1" table:number-columns-repeated="5"/>
          <table:table-cell table:style-name="ce1" office:value-type="string" calcext:value-type="string">
            <text:p>ES.01059.ATHA.SCH.PC-28346  /*|*/ | Signatura anterior: Caja 322, rollo A-862033 II Signatura antigua: 10 (1956-1957) Signatura copias: Carpeta 194 - Positivos 28345 a 28346 Signatura originales: Rollo 35mm, nº 1267</text:p>
          </table:table-cell>
          <table:table-cell table:style-name="ce1" office:value-type="string" calcext:value-type="string">
            <text:p>ES.01059.ATHA.SCH.PC.28345-28346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Casa de Fernando Amá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12:05:45+00:00</meta:creation-date>
    <dc:date>2024-09-27T12:05:45+00:00</dc:date>
  </office:meta>
</office:document-meta>
</file>