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6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0831 | 19561231 | 1956, agosto, 31 a 1956, diciembre, 31</text:p>
          </table:table-cell>
          <table:table-cell table:style-name="ce1" table:number-columns-repeated="5"/>
          <table:table-cell table:style-name="ce1" office:value-type="string" calcext:value-type="string">
            <text:p>Signatura anterior: Caja 187-6 Signatura copias: Carpeta 228 - Positivos 33278 Signatura originales: Cristal 10x15, nº 861</text:p>
          </table:table-cell>
          <table:table-cell table:style-name="ce1" office:value-type="string" calcext:value-type="string">
            <text:p>ES.01059.ATHA.SCH.PC.33278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San Miguel de Aralar. Misioneras Evangélica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16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0831 | 19561231 | 1956, agosto, 31 a 1956, diciembre, 31</text:p>
          </table:table-cell>
          <table:table-cell table:style-name="ce1" table:number-columns-repeated="5"/>
          <table:table-cell table:style-name="ce1" office:value-type="string" calcext:value-type="string">
            <text:p>Signatura anterior: Caja 187-5 Signatura copias: Carpeta 228 - Positivos 33268 Signatura originales: Cristal 10x15, nº 860</text:p>
          </table:table-cell>
          <table:table-cell table:style-name="ce1" office:value-type="string" calcext:value-type="string">
            <text:p>ES.01059.ATHA.SCH.PC.33268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rucifijo. Misioneras Evangélica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16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0831 | 19561231 | 1956, agosto, 31 a 1956, diciembre, 31</text:p>
          </table:table-cell>
          <table:table-cell table:style-name="ce1" table:number-columns-repeated="5"/>
          <table:table-cell table:style-name="ce1" office:value-type="string" calcext:value-type="string">
            <text:p>Signatura anterior: Caja 187-4 Signatura copias: Carpeta 228 - Positivos 33267 Signatura originales: Cristal 10x15, nº 859</text:p>
          </table:table-cell>
          <table:table-cell table:style-name="ce1" office:value-type="string" calcext:value-type="string">
            <text:p>ES.01059.ATHA.SCH.PC.33267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rucifijo. Misioneras Evangélica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16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0831 | 19561231 | 1956, agosto, 31 a 1956, diciembre, 31</text:p>
          </table:table-cell>
          <table:table-cell table:style-name="ce1" table:number-columns-repeated="5"/>
          <table:table-cell table:style-name="ce1" office:value-type="string" calcext:value-type="string">
            <text:p>Signatura anterior: Caja 187-3 Signatura copias: Carpeta 228 - Positivos 33266 Signatura originales: Cristal 10x15, nº 858</text:p>
          </table:table-cell>
          <table:table-cell table:style-name="ce1" office:value-type="string" calcext:value-type="string">
            <text:p>ES.01059.ATHA.SCH.PC.3326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rucifijo. Misioneras Evangélica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16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0831 | 19561231 | 1956, agosto, 31 a 1956, diciembre, 31</text:p>
          </table:table-cell>
          <table:table-cell table:style-name="ce1" table:number-columns-repeated="5"/>
          <table:table-cell table:style-name="ce1" office:value-type="string" calcext:value-type="string">
            <text:p>Signatura anterior: Caja 187-2 Signatura copias: Carpeta 228 - Positivos 33265 Signatura originales: Cristal 10x15, nº 857</text:p>
          </table:table-cell>
          <table:table-cell table:style-name="ce1" office:value-type="string" calcext:value-type="string">
            <text:p>ES.01059.ATHA.SCH.PC.33265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rucifijo. Misioneras Evangélica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16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0831 | 19561231 | 1956, agosto, 31 a 1956, diciembre, 31</text:p>
          </table:table-cell>
          <table:table-cell table:style-name="ce1" table:number-columns-repeated="5"/>
          <table:table-cell table:style-name="ce1" office:value-type="string" calcext:value-type="string">
            <text:p>Signatura anterior: Caja 187-1 Signatura copias: Carpeta 228 - Positivos 33264 Signatura originales: Cristal 10x15, nº 856</text:p>
          </table:table-cell>
          <table:table-cell table:style-name="ce1" office:value-type="string" calcext:value-type="string">
            <text:p>ES.01059.ATHA.SCH.PC.33264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rucifijo. Misioneras Evangélica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16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0831 | 19561231 | 1956, agosto, 31 a 1956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187-7 Signatura copias: Carpeta 228 - Positivos 33212 Signatura originales: Cristal 10x15, nº 833</text:p>
          </table:table-cell>
          <table:table-cell table:style-name="ce1" office:value-type="string" calcext:value-type="string">
            <text:p>ES.01059.ATHA.SCH.PC.33212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Andra Mari. Misioneras Evangélic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5T23:43:06+00:00</meta:creation-date>
    <dc:date>2024-06-25T23:43:06+00:00</dc:date>
  </office:meta>
</office:document-meta>
</file>