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808 | 8 de agosto de 1956</text:p>
          </table:table-cell>
          <table:table-cell table:style-name="ce1" table:number-columns-repeated="6"/>
          <table:table-cell table:style-name="ce1" office:value-type="string" calcext:value-type="string">
            <text:p>Sign originales: Rollo 35mm, n° 257
</text:p>
            <text:p>Sign copias: Carpeta 49 - Positivos 7028 a 7029</text:p>
          </table:table-cell>
          <table:table-cell table:style-name="ce1" office:value-type="string" calcext:value-type="string">
            <text:p>ES.01059.ATHA.SCH.PC.07028-07029</text:p>
          </table:table-cell>
          <table:table-cell table:style-name="ce1" table:number-columns-repeated="3"/>
          <table:table-cell table:style-name="ce1" office:value-type="string" calcext:value-type="string">
            <text:p>Campo de Mendizorroza</text:p>
          </table:table-cell>
          <table:table-cell table:style-name="ce1" office:value-type="string" calcext:value-type="string">
            <text:p>Campo de Mendizorroza (1956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621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60808 | 8 de agosto de 1956</text:p>
          </table:table-cell>
          <table:table-cell table:style-name="ce2" table:number-columns-repeated="6"/>
          <table:table-cell table:style-name="ce2" office:value-type="string" calcext:value-type="string">
            <text:p>Sign originales: Rollo 35mm, n° 257
</text:p>
            <text:p>Sign copias: Carpeta 49 - Positivos 7009 a 7027</text:p>
          </table:table-cell>
          <table:table-cell table:style-name="ce2" office:value-type="string" calcext:value-type="string">
            <text:p>ES.01059.ATHA.SCH.PC.07009-07027</text:p>
          </table:table-cell>
          <table:table-cell table:style-name="ce2" table:number-columns-repeated="3"/>
          <table:table-cell table:style-name="ce2" office:value-type="string" calcext:value-type="string">
            <text:p>I Concurso de Pintura Infantil organizado por la Caja de Ahorros Municipal y celebrado en Mendizorroza. Los participantes debían reproducir un paisaje y copiar del natural la figura de un niño. Se concedieron tres premios en sus distintas modalidades: 14 a 16 años, 11 a 13 y 8 a 10. Fueron ganadores respectivamente, Felipe Fernández Irazu, Carmelo Ortiz de Elguea y Jesús Mª Sanz Irazu</text:p>
          </table:table-cell>
          <table:table-cell table:style-name="ce2" office:value-type="string" calcext:value-type="string">
            <text:p>I Concurso de Pintura Infantil (1956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13:40:20+00:00</meta:creation-date>
    <dc:date>2024-06-14T13:40:20+00:00</dc:date>
  </office:meta>
</office:document-meta>
</file>