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7 | 7 de agosto de 1956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251</text:p>
            <text:p>Sign copias: Carpeta 48 - Positivos 6920 a 6956</text:p>
          </table:table-cell>
          <table:table-cell table:style-name="ce1" office:value-type="string" calcext:value-type="string">
            <text:p>ES.01059.ATHA.SCH.PC.06920-06956</text:p>
          </table:table-cell>
          <table:table-cell table:style-name="ce1" table:number-columns-repeated="3"/>
          <table:table-cell table:style-name="ce1" office:value-type="string" calcext:value-type="string">
            <text:p>Novillada de la ganaderia de Alicio Tabernero, de Salamanca, para Rafael Pedrosa, Jaime Ostos, nuevo en esta plaza y Antonio Borrero "Chamaco". Carlos Caballero, presidente de la comisión de festejos presidió la corrida</text:p>
          </table:table-cell>
          <table:table-cell table:style-name="ce1" office:value-type="string" calcext:value-type="string">
            <text:p>Fiestas de la Blanca de 1956. Novillada de la ganaderia de Alicio Tabernero. Segunda parte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17435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60807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31</text:p>
            <text:p>Sign copias: Carpeta 7 - Positivos 888 a 917</text:p>
          </table:table-cell>
          <table:table-cell table:style-name="ce2" office:value-type="string" calcext:value-type="string">
            <text:p>ES.01059.ATHA.SCH.PC.00888-00917</text:p>
          </table:table-cell>
          <table:table-cell table:style-name="ce2" table:number-columns-repeated="3"/>
          <table:table-cell table:style-name="ce2" office:value-type="string" calcext:value-type="string">
            <text:p>Novillada de la ganadería de Alicio Tabernero, de Salamanca, para Rafael Pedrosa, Jaime Ostos (nuevo en esta plaza) y Antonio Borrero "Chamaco". Carlos Caballero, presidente de la comisión de festejos presidió la corrida</text:p>
            <text:p/>
            <text:p/>
            <text:p> </text:p>
            <text:p/>
          </table:table-cell>
          <table:table-cell table:style-name="ce2" office:value-type="string" calcext:value-type="string">
            <text:p>Novillada de las Fiestas de La Blanca de 1956.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57:29+00:00</meta:creation-date>
    <dc:date>2024-06-16T23:57:29+00:00</dc:date>
  </office:meta>
</office:document-meta>
</file>