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3 | 3 de agosto de 1956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245
</text:p>
            <text:p>Sign copias: Carpeta 47 - Positivos 6774 a 6785</text:p>
          </table:table-cell>
          <table:table-cell table:style-name="ce1" office:value-type="string" calcext:value-type="string">
            <text:p>ES.01059.ATHA.SCH.PC.06786-06802</text:p>
          </table:table-cell>
          <table:table-cell table:style-name="ce1" table:number-columns-repeated="3"/>
          <table:table-cell table:style-name="ce1" office:value-type="string" calcext:value-type="string">
            <text:p>Baile de gala en el Nuevo Club. Se presentaron en sociedad Maria Jesús Lobo, Elsa Iturmendi, Marichu Garayo y Pili Olarte</text:p>
          </table:table-cell>
          <table:table-cell table:style-name="ce1" office:value-type="string" calcext:value-type="string">
            <text:p>Baile de gala en el Nuevo Club (1956). Segunda parte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743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60803 | 3 de agosto de 1956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32
</text:p>
            <text:p>Sign copias: Carpeta 7 - Positivos 918 a 947</text:p>
          </table:table-cell>
          <table:table-cell table:style-name="ce2" office:value-type="string" calcext:value-type="string">
            <text:p>ES.01059.ATHA.SCH.PC.00918-00947</text:p>
          </table:table-cell>
          <table:table-cell table:style-name="ce2" table:number-columns-repeated="3"/>
          <table:table-cell table:style-name="ce2" office:value-type="string" calcext:value-type="string">
            <text:p>Baile de gala en el Nuevo Club. Se presentaron en sociedad Maria Jesús Lobo, Elsa Iturmendi, Marichu Garayo y Pili Olarte</text:p>
          </table:table-cell>
          <table:table-cell table:style-name="ce2" office:value-type="string" calcext:value-type="string">
            <text:p>Baile de gala en el Nuevo Club (1956). Primera parte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43:06+00:00</meta:creation-date>
    <dc:date>2024-06-01T22:43:06+00:00</dc:date>
  </office:meta>
</office:document-meta>
</file>