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20 | 1956, enero, 20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89, rollo B-6 Signatura copias: Carpeta 207 - Positivos 30207 a 30210 Signatura originales: Rollo 35mm, nº 1344</text:p>
          </table:table-cell>
          <table:table-cell table:style-name="ce1" office:value-type="string" calcext:value-type="string">
            <text:p>ES.01059.ATHA.SCH.PC.30207-3021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ámara Agraria. Reunió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90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60120 | 20 de enero de 195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Vistas interiores y exteriores del Garaje Goya, calle Castilla 2 | Sign originales: Rollo 35mm, n° 530</text:p>
            <text:p>Sign copias: Carpeta 97 - Positivos 14914 a 14918</text:p>
          </table:table-cell>
          <table:table-cell table:style-name="ce1" office:value-type="string" calcext:value-type="string">
            <text:p>ES.01059.ATHA.SCH.PC.14914-14918</text:p>
          </table:table-cell>
          <table:table-cell table:style-name="ce1" table:number-columns-repeated="4"/>
          <table:table-cell table:style-name="ce1" office:value-type="string" calcext:value-type="string">
            <text:p>Vistas interiores y exteriores del Garaje Goya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24:06+00:00</meta:creation-date>
    <dc:date>2024-06-23T02:24:06+00:00</dc:date>
  </office:meta>
</office:document-meta>
</file>