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30 | 19570505 | 1956, sept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0-1956 | ES.01059.ATHA.SCH.PC-048693 a 048706   /*|*/ | Signatura anterior: Caja 322, rollo G-1 II Signatura antigua: 10 (1956-1957) Signatura originales: Rollo 35mm, nº 2144</text:p>
          </table:table-cell>
          <table:table-cell table:style-name="ce1" office:value-type="string" calcext:value-type="string">
            <text:p>ES.01059.ATHA.SCH.PC.48693-487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Avilés. 2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30 | 19570505 | 1956, sept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0-1956 | ES.01059.ATHA.SCH.PC-048676 a 048692   /*|*/ | Signatura anterior: Caja 322, rollo G-1 I Signatura antigua: 10 (1956-1957) Signatura originales: Rollo 35mm, nº 2143</text:p>
          </table:table-cell>
          <table:table-cell table:style-name="ce1" office:value-type="string" calcext:value-type="string">
            <text:p>ES.01059.ATHA.SCH.PC.48676-486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Avilés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1:53+00:00</meta:creation-date>
    <dc:date>2024-07-01T07:41:53+00:00</dc:date>
  </office:meta>
</office:document-meta>
</file>