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14 | 19570505 | 1956, octubre, 14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5-10-1956 | ES.01059.ATHA.SCH.PC-048737 a 048753   /*|*/ | Signatura anterior: Caja 322, rollo D-2 III Signatura antigua: 10 (1956-1957) Signatura originales: Rollo 35mm, nº 2148</text:p>
          </table:table-cell>
          <table:table-cell table:style-name="ce1" office:value-type="string" calcext:value-type="string">
            <text:p>ES.01059.ATHA.SCH.PC.48737-487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"Deportivo Alavés - La Felguera. Deportiva 1ª vez". 3 a 2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14 | 19570505 | 1956, octubre, 14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5-10-1956 | ES.01059.ATHA.SCH.PC-048730 a 048736   /*|*/ | Signatura anterior: Caja 322, rollo D-2 II Signatura antigua: 10 (1956-1957) Signatura originales: Rollo 35mm, nº 2147</text:p>
          </table:table-cell>
          <table:table-cell table:style-name="ce1" office:value-type="string" calcext:value-type="string">
            <text:p>ES.01059.ATHA.SCH.PC.48730-487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"Deportivo Alavés - La Felguera. Deportiva 1ª vez". 3 a 2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14 | 19570505 | 1956, octubre, 14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5-10-1956 | ES.01059.ATHA.SCH.PC-048723 a 048729   /*|*/ | Signatura anterior: Caja 322, rollo D-2 I Signatura antigua: 10 (1956-1957) Signatura originales: Rollo 35mm, nº 2146</text:p>
          </table:table-cell>
          <table:table-cell table:style-name="ce1" office:value-type="string" calcext:value-type="string">
            <text:p>ES.01059.ATHA.SCH.PC.48723-487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"Deportivo Alavés - La Felguera. Deportiva 1ª vez". 3 a 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33:02+00:00</meta:creation-date>
    <dc:date>2024-07-01T08:33:02+00:00</dc:date>
  </office:meta>
</office:document-meta>
</file>