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230 | 19570505 | 1956, diciembre, 30 a 1957, may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31-12-1956 | ES.01059.ATHA.SCH.PC-048999 a 049008   /*|*/ | Signatura anterior: Caja 322, rollo H-5 II Signatura antigua: 10 (1956-1957) Signatura originales: Rollo 35mm, nº 2171</text:p>
          </table:table-cell>
          <table:table-cell table:style-name="ce1" office:value-type="string" calcext:value-type="string">
            <text:p>ES.01059.ATHA.SCH.PC.48999-4900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- Tarrasa. 3 a 2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30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230 | 19570505 | 1956, diciembre, 30 a 1957, may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31-12-1956 | ES.01059.ATHA.SCH.PC-048975 a 048980   /*|*/ | Signatura anterior: Caja 322, rollo H-5 I Signatura antigua: 10 (1956-1957) Signatura originales: Rollo 35mm, nº 2169</text:p>
          </table:table-cell>
          <table:table-cell table:style-name="ce1" office:value-type="string" calcext:value-type="string">
            <text:p>ES.01059.ATHA.SCH.PC.48975-4898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- Tarrasa. 3 a 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8:58:18+00:00</meta:creation-date>
    <dc:date>2024-07-01T08:58:18+00:00</dc:date>
  </office:meta>
</office:document-meta>
</file>