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803 | 3 de agost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26
</text:p>
            <text:p>Sign copias: Carpeta 42 - Positivos 6092 a 6130</text:p>
          </table:table-cell>
          <table:table-cell table:style-name="ce1" office:value-type="string" calcext:value-type="string">
            <text:p>ES.01059.ATHA.SCH.PC.06092-06130</text:p>
          </table:table-cell>
          <table:table-cell table:style-name="ce1" table:number-columns-repeated="3"/>
          <table:table-cell table:style-name="ce1" office:value-type="string" calcext:value-type="string">
            <text:p>Baile de gala en el Nuevo Club en los jardines de sus locales de la calle San Prudencio. Fueron presentadas en sociedad Blanca Esparza Lascaray y Mari Rosa Garbisu Moraga de Bilbao. Fueron recibidas por Pedro Orbea presidente del Nuevo Club</text:p>
          </table:table-cell>
          <table:table-cell table:style-name="ce1" office:value-type="string" calcext:value-type="string">
            <text:p>Baile de gala en el Nuevo Club (1955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55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50803 | 3 de agosto de 1955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199
</text:p>
            <text:p>Sign copias: Carpeta 39 - Positivos 5606 a 5628</text:p>
          </table:table-cell>
          <table:table-cell table:style-name="ce2" office:value-type="string" calcext:value-type="string">
            <text:p>ES.01059.ATHA.SCH.PC.05606-05628</text:p>
          </table:table-cell>
          <table:table-cell table:style-name="ce2" table:number-columns-repeated="3"/>
          <table:table-cell table:style-name="ce2" office:value-type="string" calcext:value-type="string">
            <text:p>Verbena en "La Peña" y Amaya. Orquesta Galindo</text:p>
          </table:table-cell>
          <table:table-cell table:style-name="ce2" office:value-type="string" calcext:value-type="string">
            <text:p>Verbena en "La Peña" y Amaya. (1955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56:51+00:00</meta:creation-date>
    <dc:date>2024-06-26T11:56:51+00:00</dc:date>
  </office:meta>
</office:document-meta>
</file>