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1 | 19551231 | 1955, juli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905 a 047940   /*|*/ | Signatura anterior: Caja 288, rollo D-3 I Signatura antigua: 1955 (7) Signatura originales: Rollo 35mm, nº 2099</text:p>
          </table:table-cell>
          <table:table-cell table:style-name="ce1" office:value-type="string" calcext:value-type="string">
            <text:p>ES.01059.ATHA.SCH.PC.47905-479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 del Deportivo Alavés "Quincoces"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1 | 19551231 | 1955, juli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468    /*|*/ | Signatura anterior: Caja 288, rollo D-3 II Signatura antigua: 1955 (7) Signatura originales: Rollo 35mm, nº 1959</text:p>
          </table:table-cell>
          <table:table-cell table:style-name="ce1" office:value-type="string" calcext:value-type="string">
            <text:p>ES.01059.ATHA.SCH.PC.454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bre bailando un aurresku, parece (?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701 | 19551231 | 1955, juli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E-5 Signatura antigua: 1955 (7) Signatura copias: Carpeta 277 - Positivos 40354 a 40355 Signatura originales: Rollo 35mm, nº 1744</text:p>
          </table:table-cell>
          <table:table-cell table:style-name="ce1" office:value-type="string" calcext:value-type="string">
            <text:p>ES.01059.ATHA.SCH.PC.40354-403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baloncesto Magisterio - Villa Nieves. Equipos de baloncesto femenino en una can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3:01+00:00</meta:creation-date>
    <dc:date>2024-06-26T02:43:01+00:00</dc:date>
  </office:meta>
</office:document-meta>
</file>