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29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8214 a 048236   /*|*/ | Signatura anterior: Caja 320, rollo D-4 II Signatura antigua: 6 (1955) Signatura originales: Rollo 35mm, nº 2116</text:p>
          </table:table-cell>
          <table:table-cell table:style-name="ce1" office:value-type="string" calcext:value-type="string">
            <text:p>ES.01059.ATHA.SCH.PC.48214-48236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etrato de los jugadores del Alave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3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25-4-1955 p.9 | ES.01059.ATHA.SCH.PC-047874 a 047891   /*|*/ | Signatura anterior: Caja 320, rollo D-4 I Signatura antigua: 6 (1955) Signatura originales: Rollo 35mm, nº 2097</text:p>
          </table:table-cell>
          <table:table-cell table:style-name="ce1" office:value-type="string" calcext:value-type="string">
            <text:p>ES.01059.ATHA.SCH.PC.47874-4789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Partido de fútbol Alavés - Coruña de la Copa de S.E. el Generalísimo. 2 a 0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930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01 | 19550424 | 1955, abril, 1 a 1955, abril, 24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047789 a 047802   /*|*/ | Signatura anterior: Caja 320, rollo E-3 II Signatura antigua: 6 (1955) Signatura originales: Rollo 35mm, nº 2092</text:p>
          </table:table-cell>
          <table:table-cell table:style-name="ce1" office:value-type="string" calcext:value-type="string">
            <text:p>ES.01059.ATHA.SCH.PC.47789-47802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quipos de fútbol en Mendizorroza y parece una entrega de prem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241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0428 | 1955, abril, 24 a 1955, abril, 28</text:p>
          </table:table-cell>
          <table:table-cell table:style-name="ce1" table:number-columns-repeated="5"/>
          <table:table-cell table:style-name="ce1" office:value-type="string" calcext:value-type="string">
            <text:p>Signatura anterior: Caja 320, rollo F-4 Signatura antigua: 6 (1955) Signatura copias: Carpeta 277 - Positivos 40325 a 40341 Signatura originales: Rollo 35mm, nº 1742</text:p>
          </table:table-cell>
          <table:table-cell table:style-name="ce1" office:value-type="string" calcext:value-type="string">
            <text:p>ES.01059.ATHA.SCH.PC.40325-40341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Escuela de Mandos: baloncesto de chicas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116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550424 | 19550430 | 1955, abril, 24 a 1955, abril, 30</text:p>
          </table:table-cell>
          <table:table-cell table:style-name="ce1" table:number-columns-repeated="4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ensamiento Alavés 16-4-1955, p. 6 | Signatura anterior: Caja 320, rollo G-4 Signatura antigua: 6 (1955) Signatura copias: Carpeta 209 - Positivos 30285 a 30307 Signatura originales: Rollo 35mm, nº 1362</text:p>
          </table:table-cell>
          <table:table-cell table:style-name="ce1" office:value-type="string" calcext:value-type="string">
            <text:p>ES.01059.ATHA.SCH.PC.30285-30307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IX Concurso de Formación Profesional Obrera que organiza el Frente de Juventudes. Durante el mes de marzo se llevó a cabo la selección dentro de las empresas y Escuelas de Aprendices de 120 muchachos que se disputarán los títulos de campeones provinciales de las 17 especialidades profesionales que abarca el concurso. El PA indica las pruebas y donde se realizan y las empresas de las que hay participantes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26T09:39:33+00:00</meta:creation-date>
    <dc:date>2024-06-26T09:39:33+00:00</dc:date>
  </office:meta>
</office:document-meta>
</file>