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209 | 19561231 | 1955, febrero, 9 a 1956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89, rollo H-8 Signatura copias: Carpeta 238 - Positivos 34760 a 34763 Signatura originales: Rollo 35mm, nº 1531</text:p>
          </table:table-cell>
          <table:table-cell table:style-name="ce1" office:value-type="string" calcext:value-type="string">
            <text:p>ES.01059.ATHA.SCH.PC.34760-3476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 en la Caja de Ahorros Municipal de Vitori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0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209 | 19561231 | 1955, febrero, 9 a 1956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89, rollo B-8 Signatura copias: Carpeta 238 - Positivos 34750 a 34759 Signatura originales: Rollo 35mm, nº 1530</text:p>
          </table:table-cell>
          <table:table-cell table:style-name="ce1" office:value-type="string" calcext:value-type="string">
            <text:p>ES.01059.ATHA.SCH.PC.34750-3475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 en la Caja de Ahorros Municipal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0:36:03+00:00</meta:creation-date>
    <dc:date>2024-06-26T00:36:03+00:00</dc:date>
  </office:meta>
</office:document-meta>
</file>