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9 Signatura copias: Carpeta 231 - Positivos 33723 Signatura originales: Cristal 10x15, nº 990</text:p>
          </table:table-cell>
          <table:table-cell table:style-name="ce1" office:value-type="string" calcext:value-type="string">
            <text:p>ES.01059.ATHA.SCH.PC.337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8 Signatura copias: Carpeta 231 - Positivos 33722 Signatura originales: Cristal 10x15, nº 989</text:p>
          </table:table-cell>
          <table:table-cell table:style-name="ce1" office:value-type="string" calcext:value-type="string">
            <text:p>ES.01059.ATHA.SCH.PC.337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7 Signatura copias: Carpeta 231 - Positivos 33721 Signatura originales: Cristal 10x15, nº 988</text:p>
          </table:table-cell>
          <table:table-cell table:style-name="ce1" office:value-type="string" calcext:value-type="string">
            <text:p>ES.01059.ATHA.SCH.PC.337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6 Signatura copias: Carpeta 231 - Positivos 33720 Signatura originales: Cristal 10x15, nº 987</text:p>
          </table:table-cell>
          <table:table-cell table:style-name="ce1" office:value-type="string" calcext:value-type="string">
            <text:p>ES.01059.ATHA.SCH.PC.337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5 Signatura copias: Carpeta 231 - Positivos 33719 Signatura originales: Cristal 10x15, nº 986</text:p>
          </table:table-cell>
          <table:table-cell table:style-name="ce1" office:value-type="string" calcext:value-type="string">
            <text:p>ES.01059.ATHA.SCH.PC.337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4 Signatura copias: Carpeta 231 - Positivos 33718 Signatura originales: Cristal 10x15, nº 985</text:p>
          </table:table-cell>
          <table:table-cell table:style-name="ce1" office:value-type="string" calcext:value-type="string">
            <text:p>ES.01059.ATHA.SCH.PC.337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3 Signatura copias: Carpeta 231 - Positivos 33717 Signatura originales: Cristal 10x15, nº 984</text:p>
          </table:table-cell>
          <table:table-cell table:style-name="ce1" office:value-type="string" calcext:value-type="string">
            <text:p>ES.01059.ATHA.SCH.PC.337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2 Signatura copias: Carpeta 231 - Positivos 33716 Signatura originales: Cristal 10x15, nº 983</text:p>
          </table:table-cell>
          <table:table-cell table:style-name="ce1" office:value-type="string" calcext:value-type="string">
            <text:p>ES.01059.ATHA.SCH.PC.337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15 Signatura copias: Carpeta 231 - Positivos 33715 Signatura originales: Cristal 9x12, nº 982</text:p>
          </table:table-cell>
          <table:table-cell table:style-name="ce1" office:value-type="string" calcext:value-type="string">
            <text:p>ES.01059.ATHA.SCH.PC.337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14 Signatura copias: Carpeta 231 - Positivos 33714 Signatura originales: Cristal 9x12, nº 981</text:p>
          </table:table-cell>
          <table:table-cell table:style-name="ce1" office:value-type="string" calcext:value-type="string">
            <text:p>ES.01059.ATHA.SCH.PC.337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13 Signatura copias: Carpeta 231 - Positivos 33713 Signatura originales: Cristal 9x12, nº 980</text:p>
          </table:table-cell>
          <table:table-cell table:style-name="ce1" office:value-type="string" calcext:value-type="string">
            <text:p>ES.01059.ATHA.SCH.PC.3371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12 Signatura copias: Carpeta 231 - Positivos 33712 Signatura originales: Cristal 9x12, nº 979</text:p>
          </table:table-cell>
          <table:table-cell table:style-name="ce1" office:value-type="string" calcext:value-type="string">
            <text:p>ES.01059.ATHA.SCH.PC.3371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11 Signatura copias: Carpeta 231 - Positivos 33711 Signatura originales: Cristal 9x12, nº 978</text:p>
          </table:table-cell>
          <table:table-cell table:style-name="ce1" office:value-type="string" calcext:value-type="string">
            <text:p>ES.01059.ATHA.SCH.PC.337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10 Signatura copias: Carpeta 231 - Positivos 33710 Signatura originales: Cristal 9x12, nº 977</text:p>
          </table:table-cell>
          <table:table-cell table:style-name="ce1" office:value-type="string" calcext:value-type="string">
            <text:p>ES.01059.ATHA.SCH.PC.337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Misioneras Evangél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201 | 19551231 | 1955, febrero, 1 a 1955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184-1 Signatura copias: Carpeta 231 - Positivos 33709 Signatura originales: Cristal 10x15, nº 976</text:p>
          </table:table-cell>
          <table:table-cell table:style-name="ce1" office:value-type="string" calcext:value-type="string">
            <text:p>ES.01059.ATHA.SCH.PC.337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ulla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09:09+00:00</meta:creation-date>
    <dc:date>2024-06-01T09:09:09+00:00</dc:date>
  </office:meta>
</office:document-meta>
</file>