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9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131 | 1955, enero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19, rollo E-9 II Signatura antigua: 5 (1954 - 1955) Signatura copias: Carpeta 233 - Positivos 33987 a 34001 Signatura originales: Rollo 35mm, nº 1501</text:p>
          </table:table-cell>
          <table:table-cell table:style-name="ce1" office:value-type="string" calcext:value-type="string">
            <text:p>ES.01059.ATHA.SCH.PC.33987-3400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Fiesta de VESA, homenaje a sus difunto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04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131 | 1955, enero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7457 | Signatura anterior: Caja 319, rollo F-9 II Signatura antigua: 5 (1954 - 1955) Signatura copias: Carpeta 189 - Positivos 27454 a 27457 Signatura originales: Rollo 35mm, nº 1193</text:p>
          </table:table-cell>
          <table:table-cell table:style-name="ce1" office:value-type="string" calcext:value-type="string">
            <text:p>ES.01059.ATHA.SCH.PC.27454-27457</text:p>
          </table:table-cell>
          <table:table-cell table:style-name="ce1" table:number-columns-repeated="2"/>
          <table:table-cell table:style-name="ce1" office:value-type="string" calcext:value-type="string">
            <text:p>4 - Fotografías</text:p>
          </table:table-cell>
          <table:table-cell table:style-name="ce1" table:number-columns-repeated="2" office:value-type="string" calcext:value-type="string">
            <text:p>Edificio de Sanidad en la calle Santiago: higiene infantil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599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131 | 1955, enero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5215  /*|*/ | ATHA-SCH-NR-1069 | Signatura anterior: Caja 319, rollo F-9 I Signatura antigua: 5 (1954 - 1955) Signatura copias: Carpeta 174 - Positivos 25197 a 25215 Signatura originales: Rollo 35mm, nº 1069</text:p>
          </table:table-cell>
          <table:table-cell table:style-name="ce1" office:value-type="string" calcext:value-type="string">
            <text:p>ES.01059.ATHA.SCH.PC.25197-25215</text:p>
          </table:table-cell>
          <table:table-cell table:style-name="ce1" table:number-columns-repeated="2"/>
          <table:table-cell table:style-name="ce1" office:value-type="string" calcext:value-type="string">
            <text:p>15 - Imagen(es) Digital(es) 19 - Fotografías</text:p>
          </table:table-cell>
          <table:table-cell table:style-name="ce1" table:number-columns-repeated="2" office:value-type="string" calcext:value-type="string">
            <text:p>Fundación Molinuevo en la calle San Ignacio de Loyola: instalaciones, aulas, salas de cuna, comedor, dormitorios exteri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7:21:58+00:00</meta:creation-date>
    <dc:date>2024-06-26T07:21:58+00:00</dc:date>
  </office:meta>
</office:document-meta>
</file>