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19 | 1955, agosto, 19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8, rollo G-4 Signatura copias: Carpeta 246 - Positivos 35826 a 35839 Signatura originales: Rollo 35mm, nº 1605</text:p>
          </table:table-cell>
          <table:table-cell table:style-name="ce1" office:value-type="string" calcext:value-type="string">
            <text:p>ES.01059.ATHA.SCH.PC.35826-358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hicas vestidas de vas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19 | 1955, agosto, 19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uscar | ES.01059.ATHA.SCH.PC-26697 | Signatura anterior: Caja 288, rollo G-4 Signatura copias: Carpeta 184 - Positivos 26669 a 26697 Signatura originales: Rollo 35mm, nº 1127</text:p>
          </table:table-cell>
          <table:table-cell table:style-name="ce1" office:value-type="string" calcext:value-type="string">
            <text:p>ES.01059.ATHA.SCH.PC.26669-26697</text:p>
          </table:table-cell>
          <table:table-cell table:style-name="ce1" table:number-columns-repeated="2"/>
          <table:table-cell table:style-name="ce1" office:value-type="string" calcext:value-type="string">
            <text:p>25 - Fotografías</text:p>
          </table:table-cell>
          <table:table-cell table:style-name="ce1" table:number-columns-repeated="2" office:value-type="string" calcext:value-type="string">
            <text:p>Franco en La Granja de Arcau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58:34+00:00</meta:creation-date>
    <dc:date>2024-06-23T01:58:34+00:00</dc:date>
  </office:meta>
</office:document-meta>
</file>