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24 | 1955, abril, 24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214 a 048236   /*|*/ | Signatura anterior: Caja 320, rollo D-4 II Signatura antigua: 6 (1955) Signatura originales: Rollo 35mm, nº 2116</text:p>
          </table:table-cell>
          <table:table-cell table:style-name="ce1" office:value-type="string" calcext:value-type="string">
            <text:p>ES.01059.ATHA.SCH.PC.48214-482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los jugadores del Alav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24 | 1955, abril, 24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5-4-1955 p.9 | ES.01059.ATHA.SCH.PC-047874 a 047891   /*|*/ | Signatura anterior: Caja 320, rollo D-4 I Signatura antigua: 6 (1955) Signatura originales: Rollo 35mm, nº 2097</text:p>
          </table:table-cell>
          <table:table-cell table:style-name="ce1" office:value-type="string" calcext:value-type="string">
            <text:p>ES.01059.ATHA.SCH.PC.47874-478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Coruña de la Copa de S.E. el Generalísimo. 2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7:26:32+00:00</meta:creation-date>
    <dc:date>2024-06-18T17:26:32+00:00</dc:date>
  </office:meta>
</office:document-meta>
</file>