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23 | 19541231 | 1954, octubre, 23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C-2 Signatura antigua: 4 (1954) Signatura copias: Carpeta 238 - Positivos 34723 a 34726 Signatura originales: Rollo 35mm, nº 1527</text:p>
          </table:table-cell>
          <table:table-cell table:style-name="ce1" office:value-type="string" calcext:value-type="string">
            <text:p>ES.01059.ATHA.SCH.PC.34723-347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023 | 1954, enero, 1 a 1954, octubre, 2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9, rollo D-9 Signatura antigua: 5 (1954 - 1955) Signatura copias: Carpeta 182 - Positivos 26406 a 26407 Signatura originales: Rollo 35mm, nº 1137</text:p>
          </table:table-cell>
          <table:table-cell table:style-name="ce1" office:value-type="string" calcext:value-type="string">
            <text:p>ES.01059.ATHA.SCH.PC.26406-264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licia municipal de gala, de frente y de espal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40:48+00:00</meta:creation-date>
    <dc:date>2024-06-23T19:40:48+00:00</dc:date>
  </office:meta>
</office:document-meta>
</file>