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016 | 19541231 | 1954, octubre, 16 a 1954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2286  /*|*/ | Signatura anterior: Caja 331, rollo 19 Signatura copias: Carpeta 221 - Positivos 32247 a 32286 Signatura originales: Rollo 35mm, nº 1444</text:p>
          </table:table-cell>
          <table:table-cell table:style-name="ce1" office:value-type="string" calcext:value-type="string">
            <text:p>ES.01059.ATHA.SCH.PC.32247-32286</text:p>
          </table:table-cell>
          <table:table-cell table:style-name="ce1" table:number-columns-repeated="2"/>
          <table:table-cell table:style-name="ce1" office:value-type="string" calcext:value-type="string">
            <text:p>39 - Fotografías</text:p>
          </table:table-cell>
          <table:table-cell table:style-name="ce1" table:number-columns-repeated="2" office:value-type="string" calcext:value-type="string">
            <text:p>Coronación de la Virgen Blanca: actos en la plaza de Españ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4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016 | 19541231 | 1954, octubre, 16 a 1954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2246 | Signatura anterior: Caja 331, rollo 18 Signatura copias: Carpeta 221 - Positivos 32207 a 32246 Signatura originales: Rollo 35mm, nº 1443</text:p>
          </table:table-cell>
          <table:table-cell table:style-name="ce1" office:value-type="string" calcext:value-type="string">
            <text:p>ES.01059.ATHA.SCH.PC.32207-32246</text:p>
          </table:table-cell>
          <table:table-cell table:style-name="ce1" table:number-columns-repeated="2"/>
          <table:table-cell table:style-name="ce1" office:value-type="string" calcext:value-type="string">
            <text:p>39 - Fotografías</text:p>
          </table:table-cell>
          <table:table-cell table:style-name="ce1" table:number-columns-repeated="2" office:value-type="string" calcext:value-type="string">
            <text:p>Coronación de la Virgen Blanca: cortejo en la Diputació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4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016 | 19541231 | 1954, octubre, 16 a 1954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31, rollo 17 Signatura copias: Carpeta 220 - Positivos 32178 a 32206 Signatura originales: Rollo 35mm, nº 1442</text:p>
          </table:table-cell>
          <table:table-cell table:style-name="ce1" office:value-type="string" calcext:value-type="string">
            <text:p>ES.01059.ATHA.SCH.PC.32178-3220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ronación de la Virgen Blanca: concierto y procesión de los farol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4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016 | 19541231 | 1954, octubre, 16 a 1954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331, rollo 16 Signatura copias: Carpeta 220 - Positivos 32143 a 32177 Signatura originales: Rollo 35mm, nº 1441</text:p>
          </table:table-cell>
          <table:table-cell table:style-name="ce1" office:value-type="string" calcext:value-type="string">
            <text:p>ES.01059.ATHA.SCH.PC.32143-3217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oronación de la Virgen Blanca: llegada del nuncio y de Carmen Po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07:00:39+00:00</meta:creation-date>
    <dc:date>2024-06-01T07:00:39+00:00</dc:date>
  </office:meta>
</office:document-meta>
</file>