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126 | Signatura anterior: Caja 331, rollo 7 Signatura copias: Carpeta 220 - Positivos 32123 a 32142 Signatura originales: Rollo 35mm, nº 1440</text:p>
          </table:table-cell>
          <table:table-cell table:style-name="ce1" office:value-type="string" calcext:value-type="string">
            <text:p>ES.01059.ATHA.SCH.PC.32123-3214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Coronación de la Virgen Blanca: niñas del colegio Fueros en procesión hacia Molinuev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6 Signatura copias: Carpeta 220 - Positivos 32117 a 32122 Signatura originales: Rollo 35mm, nº 1439</text:p>
          </table:table-cell>
          <table:table-cell table:style-name="ce1" office:value-type="string" calcext:value-type="string">
            <text:p>ES.01059.ATHA.SCH.PC.32117-321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capilla del colegio San Prudenc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103 | Signatura anterior: Caja 331, rollo 4 Signatura copias: Carpeta 220 - Positivos 32084 a 32110 Signatura originales: Rollo 35mm, nº 1437</text:p>
          </table:table-cell>
          <table:table-cell table:style-name="ce1" office:value-type="string" calcext:value-type="string">
            <text:p>ES.01059.ATHA.SCH.PC.32084-321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conservatorio, escuela de comercio, plaza de tor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32081 | Signatura anterior: Caja 331, rollo 3 Signatura copias: Carpeta 220 - Positivos 32064 a 32083 Signatura originales: Rollo 35mm, nº 1436</text:p>
          </table:table-cell>
          <table:table-cell table:style-name="ce1" office:value-type="string" calcext:value-type="string">
            <text:p>ES.01059.ATHA.SCH.PC.32064-32083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office:value-type="string" calcext:value-type="string">
            <text:p>Coronación de la Virgen Blanca: bendición.</text:p>
            <text:p>Aparece una imagen de las confluencias de la calle La Paz e Independencia (32076).</text:p>
            <text:p/>
          </table:table-cell>
          <table:table-cell table:style-name="ce1" office:value-type="string" calcext:value-type="string">
            <text:p>Coronación de la Virgen Blanca: bendición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6146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1015 | 19541231 | 1954, octubre, 15 a 1954, diciembre, 31</text:p>
          </table:table-cell>
          <table:table-cell table:style-name="ce2" table:number-columns-repeated="5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S.01059.ATHA.SCH.PC-32062 | Signatura anterior: Caja 331, rollo 15 Signatura copias: Carpeta 219 - Positivos 32044 a 32062 Signatura originales: Rollo 35mm, nº 1434</text:p>
          </table:table-cell>
          <table:table-cell table:style-name="ce2" office:value-type="string" calcext:value-type="string">
            <text:p>ES.01059.ATHA.SCH.PC.32044-32062</text:p>
          </table:table-cell>
          <table:table-cell table:style-name="ce2" table:number-columns-repeated="2"/>
          <table:table-cell table:style-name="ce2" office:value-type="string" calcext:value-type="string">
            <text:p>19 - Fotografías</text:p>
          </table:table-cell>
          <table:table-cell table:style-name="ce2" table:number-columns-repeated="2" office:value-type="string" calcext:value-type="string">
            <text:p>Coronación de la Virgen Blanca: procesión hacia la cárcel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614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1015 | 19541231 | 1954, octubre, 15 a 1954, diciembre, 31</text:p>
          </table:table-cell>
          <table:table-cell table:style-name="ce2" table:number-columns-repeated="5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S.01059.ATHA.SCH.PC-32043  /*|*/ | Signatura anterior: Caja 331, rollo 1 Signatura copias: Carpeta 219 - Positivos 32042 a 32043 Signatura originales: Rollo 35mm, nº 1433</text:p>
          </table:table-cell>
          <table:table-cell table:style-name="ce2" office:value-type="string" calcext:value-type="string">
            <text:p>ES.01059.ATHA.SCH.PC.32042-32043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Coronación de la Virgen Blanca: Ali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22:32+00:00</meta:creation-date>
    <dc:date>2024-06-18T13:22:32+00:00</dc:date>
  </office:meta>
</office:document-meta>
</file>