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14 | 19541231 | 1954, marzo, 1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3-1954, p. 5 | ES.01059.ATHA.SCH.PC-046757 a 046766   /*|*/ | Signatura anterior: Caja 317, rollos B-7 II Signatura antigua: 3 (1954) Signatura originales: Rollo 35mm, nº 2042</text:p>
          </table:table-cell>
          <table:table-cell table:style-name="ce1" office:value-type="string" calcext:value-type="string">
            <text:p>ES.01059.ATHA.SCH.PC.46757-467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Avilés. 2 a 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314 | 19541231 | 1954, marzo, 1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3-1954, p. 5 | ES.01059.ATHA.SCH.PC-046738 a 046756   /*|*/ | Signatura anterior: Caja 317, rollos B-7 I Signatura antigua: 3 (1954) Signatura originales: Rollo 35mm, nº 2041</text:p>
          </table:table-cell>
          <table:table-cell table:style-name="ce1" office:value-type="string" calcext:value-type="string">
            <text:p>ES.01059.ATHA.SCH.PC.46738-467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Avilés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23:10+00:00</meta:creation-date>
    <dc:date>2024-06-26T15:23:10+00:00</dc:date>
  </office:meta>
</office:document-meta>
</file>