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118 | 1954, enero, 18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Rollo D-2 | ES.01059.ATHA.SCH.PC- PC-051536 a 051539   /*|*/ Internegativo: SCH-IN-001197 a 001200   /*|*/ | Signatura anterior: 317 Signatura antigua: 3 (1954) Signatura originales: Rollo 35mm, nº 2255</text:p>
          </table:table-cell>
          <table:table-cell table:style-name="ce1" office:value-type="string" calcext:value-type="string">
            <text:p>ES.01059.ATHA.SCH.PC.51536-5153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cuela del Hogar en el Institut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03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118 | 1954, enero, 18</text:p>
          </table:table-cell>
          <table:table-cell table:style-name="ce1" table:number-columns-repeated="5"/>
          <table:table-cell table:style-name="ce1" office:value-type="string" calcext:value-type="string">
            <text:p>buscar | Signatura anterior: Caja 317, rollo D-2 Signatura antigua: 3 (1954) Signatura copias: Carpeta 182 - Positivos 26466 a 26478 Signatura originales: Rollo 35mm, nº 1132</text:p>
          </table:table-cell>
          <table:table-cell table:style-name="ce1" office:value-type="string" calcext:value-type="string">
            <text:p>ES.01059.ATHA.SCH.PC.26466-2647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ctos en la Cárc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0:54:09+00:00</meta:creation-date>
    <dc:date>2024-06-26T00:54:09+00:00</dc:date>
  </office:meta>
</office:document-meta>
</file>