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801 | 19541231 | 1954, agost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Mes dudoso | ES.01059.ATHA.SCH.PC-047090 a 047110   /*|*/ | Signatura anterior: Caja 318, rollo G-7 III Signatura antigua: 1954 (4) Signatura originales: Rollo 35mm, nº 2056</text:p>
          </table:table-cell>
          <table:table-cell table:style-name="ce1" office:value-type="string" calcext:value-type="string">
            <text:p>ES.01059.ATHA.SCH.PC.47090-4711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és - Valladoli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8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801 | 19541231 | 1954, agost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Mes dudoso | ES.01059.ATHA.SCH.PC-047068 a 047089   /*|*/ | Signatura anterior: Caja 318, rollo F-7 II Signatura antigua: 1954 (4) Signatura originales: Rollo 35mm, nº 2055</text:p>
          </table:table-cell>
          <table:table-cell table:style-name="ce1" office:value-type="string" calcext:value-type="string">
            <text:p>ES.01059.ATHA.SCH.PC.47068-4708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és - Valladoli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8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801 | 19541231 | 1954, agost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Mes dudoso | ES.01059.ATHA.SCH.PC-047053 a 047067   /*|*/ | Signatura anterior: Caja 318, rollo F-7 I Signatura antigua: 1954 (4) Signatura originales: Rollo 35mm, nº 2054</text:p>
          </table:table-cell>
          <table:table-cell table:style-name="ce1" office:value-type="string" calcext:value-type="string">
            <text:p>ES.01059.ATHA.SCH.PC.47053-4706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és - Valladoli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8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801 | 19541231 | 1954, agost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7025 a 047052   /*|*/ | Signatura anterior: Caja 318, rollo E-7 II Signatura antigua: 1954 (4) Signatura originales: Rollo 35mm, nº 2053</text:p>
          </table:table-cell>
          <table:table-cell table:style-name="ce1" office:value-type="string" calcext:value-type="string">
            <text:p>ES.01059.ATHA.SCH.PC.47025-4705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ntrenamiento del Deportivo Alavés y partidos de fútbol: Alavés - Barcelon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8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801 | 19541231 | 1954, agost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6997 a 047024   /*|*/ | Signatura anterior: Caja 318, rollo E-7 I Signatura antigua: 1954 (4) Signatura originales: Rollo 35mm, nº 2052</text:p>
          </table:table-cell>
          <table:table-cell table:style-name="ce1" office:value-type="string" calcext:value-type="string">
            <text:p>ES.01059.ATHA.SCH.PC.46997-4702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ntrenamiento del Deportivo Alavés y partidos de fútbol: Alavés - Barcel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33:41+00:00</meta:creation-date>
    <dc:date>2024-06-26T08:33:41+00:00</dc:date>
  </office:meta>
</office:document-meta>
</file>