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282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31001 | 1953, octubre, 1</text:p>
          </table:table-cell>
          <table:table-cell table:style-name="ce1" table:number-columns-repeated="5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ES.01059.ATHA.SCH.PC-046419 a 046421   /*|*/ | Signatura anterior: Caja 316, rollo B-4 Signatura originales: Rollo 35mm, nº 2025</text:p>
          </table:table-cell>
          <table:table-cell table:style-name="ce1" office:value-type="string" calcext:value-type="string">
            <text:p>ES.01059.ATHA.SCH.PC.46419-46421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Partido Moraza - Batán Can. Retratos de los equipos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photo.araba.eus/s/photoaraba/item/16217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31001 | 19530930 | 1953, octubre, 1 a 1953, septiembre, 30</text:p>
          </table:table-cell>
          <table:table-cell table:style-name="ce1" table:number-columns-repeated="5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Pensamiento Alavés 29-9-1953, p.8 y 1-10-53, p.7 | Signatura anterior: Caja 316, rollo G-3 Signatura antigua: 2 (1953) Signatura copias: Carpeta 245 - Positivos 35717 a 35723 Signatura originales: Rollo 35mm, nº 1591</text:p>
          </table:table-cell>
          <table:table-cell table:style-name="ce1" office:value-type="string" calcext:value-type="string">
            <text:p>ES.01059.ATHA.SCH.PC.35717-35723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Exposición del Pintor Juan Antonio Morales, premio Nacional de Pintura en el Salón de Arte de los Hermanos Ezquerra, del 1 al 10 de octubre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photo.araba.eus/s/photoaraba/item/16180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31001 | 19531031 | 1953, octubre, 1 a 1953, octubre, 31</text:p>
          </table:table-cell>
          <table:table-cell table:style-name="ce1" table:number-columns-repeated="5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ES.01059.ATHA.SCH.PC-33567 | Signatura anterior: Caja 316, rollo C-4 Signatura antigua: 2 (1953) Signatura copias: Carpeta 230 - Positivos 33565 a 33567 Signatura originales: Rollo 35mm, nº 1488</text:p>
          </table:table-cell>
          <table:table-cell table:style-name="ce1" office:value-type="string" calcext:value-type="string">
            <text:p>ES.01059.ATHA.SCH.PC.33565-33567</text:p>
          </table:table-cell>
          <table:table-cell table:style-name="ce1" table:number-columns-repeated="2"/>
          <table:table-cell table:style-name="ce1" office:value-type="string" calcext:value-type="string">
            <text:p>3 - Fotografías</text:p>
          </table:table-cell>
          <table:table-cell table:style-name="ce1" table:number-columns-repeated="2" office:value-type="string" calcext:value-type="string">
            <text:p>Exposición de cuadros de Suarez Alba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photo.araba.eus/s/photoaraba/item/13993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531001 | 19531031 | 1953</text:p>
          </table:table-cell>
          <table:table-cell table:style-name="ce1" office:value-type="string" calcext:value-type="string">
            <text:p>131363</text:p>
          </table:table-cell>
          <table:table-cell table:style-name="ce1" table:number-columns-repeated="5"/>
          <table:table-cell table:style-name="ce1" office:value-type="string" calcext:value-type="string">
            <text:p>Expediente de procedencia: DAI Caja 12068 nº 3 DAF (I) Caja 1, carpeta 53, fotos 1 a 6</text:p>
          </table:table-cell>
          <table:table-cell table:style-name="ce1" office:value-type="string" calcext:value-type="string">
            <text:p>ES.01059.ATHA.DAI.PP.00167-00172</text:p>
          </table:table-cell>
          <table:table-cell table:style-name="ce1" table:number-columns-repeated="2"/>
          <table:table-cell table:style-name="ce1" office:value-type="string" calcext:value-type="string">
            <text:p>6 - Fotografías</text:p>
          </table:table-cell>
          <table:table-cell table:style-name="ce1" office:value-type="string" calcext:value-type="string">
            <text:p>Exteriores e interiores de la iglesia parroquial de Santa María de los Reyes de la localidad alavesa de Laguardia</text:p>
          </table:table-cell>
          <table:table-cell table:style-name="ce1" office:value-type="string" calcext:value-type="string">
            <text:p>Iglesia de Santa María de los Reye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02T05:01:52+00:00</meta:creation-date>
    <dc:date>2024-06-02T05:01:52+00:00</dc:date>
  </office:meta>
</office:document-meta>
</file>