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15 | 15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72
</text:p>
            <text:p>Sign copias Carpeta 51 - Positivos 7319 a 7332</text:p>
          </table:table-cell>
          <table:table-cell table:style-name="ce1" office:value-type="string" calcext:value-type="string">
            <text:p>ES.01059.ATHA.SCH.PC.07319-07332</text:p>
          </table:table-cell>
          <table:table-cell table:style-name="ce1" table:number-columns-repeated="3"/>
          <table:table-cell table:style-name="ce1" office:value-type="string" calcext:value-type="string">
            <text:p>IV Circuito motorista Virgen Blanca patrocinado por el Ayuntamiento y que se desarrolló en el circuito de Fray Francisco y Cervantes. Dos categorias: 125 cc y fuerza libre.  Entre los participante hay que citar a Segalini, los Santa María, Saracho. José Ramón Eizaguirre, de Tolosa resultó vencedor absoluto en las dos categorias. Enrique Santa María, en 4º lugar fue el único alavés clasificado</text:p>
          </table:table-cell>
          <table:table-cell table:style-name="ce1" office:value-type="string" calcext:value-type="string">
            <text:p>IV Circuito motorista Virgen Blanca (1953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4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30815 | 15 de agosto de 1953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271
</text:p>
            <text:p>Sign copias Carpeta 51 - Positivos 7307 a 7318</text:p>
          </table:table-cell>
          <table:table-cell table:style-name="ce2" office:value-type="string" calcext:value-type="string">
            <text:p>ES.01059.ATHA.SCH.PC.07307-07318</text:p>
          </table:table-cell>
          <table:table-cell table:style-name="ce2" table:number-columns-repeated="3"/>
          <table:table-cell table:style-name="ce2" office:value-type="string" calcext:value-type="string">
            <text:p>IV Circuito motorista Virgen Blanca patrocinado por el Ayuntamiento y que se desarrolló en el circuito de Fray Francisco y Cervantes. Dos categorias: 125 cc y fuerza libre.  Entre los participante hay que citar a Segalini, los Santa María, Saracho. José Ramón Eizaguirre, de Tolosa resultó vencedor absoluto en las dos categorias. Enrique Santa María, en 4º lugar fue el único alavés clasificado</text:p>
          </table:table-cell>
          <table:table-cell table:style-name="ce2" office:value-type="string" calcext:value-type="string">
            <text:p>IV Circuito motorista Virgen Blanca (1953). Primera part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7:16+00:00</meta:creation-date>
    <dc:date>2024-06-26T07:37:16+00:00</dc:date>
  </office:meta>
</office:document-meta>
</file>