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01 | 19530430 | 1953, abril, 1 a 1953, abril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0920 a 050937   /*|*/ Internegativo: SCH-IN-0591 a 0608   /*|*/ | Signatura anterior: 315, rollo C-2 Signatura originales: Rollo 35mm, nº 2242</text:p>
          </table:table-cell>
          <table:table-cell table:style-name="ce1" office:value-type="string" calcext:value-type="string">
            <text:p>ES.01059.ATHA.SCH.PC.50920-509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s de alumnos y profesores del Colegio San Jos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01 | 19530430 | 1953, abril, 1 a 1953, abril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0903 a 050919   /*|*/ Internegativo: SCH-IN-0574 a 0590   /*|*/ | Signatura anterior: 315, rollo G-1 Signatura originales: Rollo 35mm, nº 2241</text:p>
          </table:table-cell>
          <table:table-cell table:style-name="ce1" office:value-type="string" calcext:value-type="string">
            <text:p>ES.01059.ATHA.SCH.PC.50903-509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s de alumnos y profesores del Colegio San Jos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01 | 19530430 | 1953, abril, 1 a 1953, abril, 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0846 a 050852   /*|*/ Internegativo: SCH-IN-0472 a 0478   /*|*/ | Signatura anterior: 315, rollo E-4 Signatura originales: Rollo 35mm, nº 2243 | Antes descrito como "Grupos de alumnos y profesores del Colegio San José"</text:p>
          </table:table-cell>
          <table:table-cell table:style-name="ce1" office:value-type="string" calcext:value-type="string">
            <text:p>ES.01059.ATHA.SCH.PC.50846-50852</text:p>
          </table:table-cell>
          <table:table-cell table:style-name="ce1" table:number-columns-repeated="3"/>
          <table:table-cell table:style-name="ce1" office:value-type="string" calcext:value-type="string">
            <text:p>Empleados militares (chóferes), probablemente en la zona de los cuarteles alrededor de la calle Flandes (Vitoria-Gasteiz). </text:p>
            <text:p>En la placa de la fachada, junto a la puerta (50846), hay una placa con el texto "Patronato de huérfanos de militar. Representación de Vitoria".</text:p>
          </table:table-cell>
          <table:table-cell table:style-name="ce1" office:value-type="string" calcext:value-type="string">
            <text:p>Empleados militares (chóferes), probablemente en los cuarteles  de Flandes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0098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86476</text:p>
          </table:table-cell>
          <table:table-cell table:style-name="ce2"/>
          <table:table-cell table:style-name="ce2" office:value-type="string" calcext:value-type="string">
            <text:p>19530101 | 19530430 | 1953</text:p>
          </table:table-cell>
          <table:table-cell table:style-name="ce2" table:number-columns-repeated="4"/>
          <table:table-cell table:style-name="ce2" office:value-type="string" calcext:value-type="string">
            <text:p>Plástico | 135 mm | B/N</text:p>
          </table:table-cell>
          <table:table-cell table:style-name="ce2" office:value-type="string" calcext:value-type="string">
            <text:p>ATHA-VIC-NP-A01-H67-F05-N1 ; ATHA-VIC-NP-A01-H67-F05-N2 ; ATHA-VIC-NP-A01-H67-F05-N4 ; ATHA-VIC-NP-A01-H67-F05-N5 ; ATHA-VIC-NP-A01-H67-F05-N6 ; ATHA-VIC-NP-A01-H67-F06-N3 ; ATHA-VIC-NP-A01-H67-F06-N5 ; | Estas fotografías fueron donadas a la Diputación Foral de Álava el 3 de mazo de 2014 por D. Iñaki López Hermoso y D.ª Begoña López Hermoso.</text:p>
          </table:table-cell>
          <table:table-cell table:style-name="ce2" office:value-type="string" calcext:value-type="string">
            <text:p>ES.01059.ATHA.VIC.NP.00676</text:p>
          </table:table-cell>
          <table:table-cell table:style-name="ce2" table:number-columns-repeated="2"/>
          <table:table-cell table:style-name="ce2" office:value-type="string" calcext:value-type="string">
            <text:p>7 - Fotografía(s) 7 - Imagen(es) Digital(es)</text:p>
          </table:table-cell>
          <table:table-cell table:style-name="ce2" office:value-type="string" calcext:value-type="string">
            <text:p>Retratos de un grupo de mujeres de diversas edades que posan junto a un bebé en el interior de la habitación de una vivienda</text:p>
          </table:table-cell>
          <table:table-cell table:style-name="ce2" office:value-type="string" calcext:value-type="string">
            <text:p>Retratos de un grupo de mujeres con un bebé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58:11+00:00</meta:creation-date>
    <dc:date>2024-06-26T10:58:11+00:00</dc:date>
  </office:meta>
</office:document-meta>
</file>