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920 a 050937   /*|*/ Internegativo: SCH-IN-0591 a 0608   /*|*/ | Signatura anterior: 315, rollo C-2 Signatura originales: Rollo 35mm, nº 2242</text:p>
          </table:table-cell>
          <table:table-cell table:style-name="ce1" office:value-type="string" calcext:value-type="string">
            <text:p>ES.01059.ATHA.SCH.PC.50920-509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y profesores del Colegio San Jos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903 a 050919   /*|*/ Internegativo: SCH-IN-0574 a 0590   /*|*/ | Signatura anterior: 315, rollo G-1 Signatura originales: Rollo 35mm, nº 2241</text:p>
          </table:table-cell>
          <table:table-cell table:style-name="ce1" office:value-type="string" calcext:value-type="string">
            <text:p>ES.01059.ATHA.SCH.PC.50903-509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y profesores del Colegio San Jos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46 a 050852   /*|*/ Internegativo: SCH-IN-0472 a 0478   /*|*/ | Signatura anterior: 315, rollo E-4 Signatura originales: Rollo 35mm, nº 2243 | Antes descrito como "Grupos de alumnos y profesores del Colegio San José"</text:p>
          </table:table-cell>
          <table:table-cell table:style-name="ce1" office:value-type="string" calcext:value-type="string">
            <text:p>ES.01059.ATHA.SCH.PC.50846-50852</text:p>
          </table:table-cell>
          <table:table-cell table:style-name="ce1" table:number-columns-repeated="3"/>
          <table:table-cell table:style-name="ce1" office:value-type="string" calcext:value-type="string">
            <text:p>Empleados militares (chóferes), probablemente en la zona de los cuarteles alrededor de la calle Flandes (Vitoria-Gasteiz). </text:p>
            <text:p>En la placa de la fachada, junto a la puerta (50846), hay una placa con el texto "Patronato de huérfanos de militar. Representación de Vitoria".</text:p>
          </table:table-cell>
          <table:table-cell table:style-name="ce1" office:value-type="string" calcext:value-type="string">
            <text:p>Empleados militares (chóferes), probablemente en los cuarteles  de Flandes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4073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ES.01059.ATHA.DAI.PP.04062-04068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5917</text:p>
          </table:table-cell>
          <table:table-cell table:style-name="ce2"/>
          <table:table-cell table:style-name="ce2" office:value-type="string" calcext:value-type="string">
            <text:p>19530401 | 19540228 | 1953 a 1954</text:p>
          </table:table-cell>
          <table:table-cell table:style-name="ce2" table:number-columns-repeated="6"/>
          <table:table-cell table:style-name="ce2" office:value-type="string" calcext:value-type="string">
            <text:p>Expediente de procedencia: DAI Caja 4654  nº  1 DAF (I) Caja 9, carpeta 37, foto 1 a 7</text:p>
          </table:table-cell>
          <table:table-cell table:style-name="ce2" office:value-type="string" calcext:value-type="string">
            <text:p>ES.01059.ATHA.DAI.PP.04062-04068</text:p>
          </table:table-cell>
          <table:table-cell table:style-name="ce2" table:number-columns-repeated="2"/>
          <table:table-cell table:style-name="ce2" office:value-type="string" calcext:value-type="string">
            <text:p>7 - Fotografías 14 - Imagen(es) Digital(es)</text:p>
          </table:table-cell>
          <table:table-cell table:style-name="ce2" office:value-type="string" calcext:value-type="string">
            <text:p>Homenaje tributado a Lorenzo de Cura Lope, presidente de la Diputación Foral de Álava, con motivo de la concesión de la Gran Cruz del Mérito Civil otorgada por el jefe del Estado</text:p>
          </table:table-cell>
          <table:table-cell table:style-name="ce2" office:value-type="string" calcext:value-type="string">
            <text:p>Homenaje a Lorenzo de Cura Lop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1:46+00:00</meta:creation-date>
    <dc:date>2024-06-21T06:01:46+00:00</dc:date>
  </office:meta>
</office:document-meta>
</file>