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2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301 | 19530331 | 1953, marzo, 1 a 1953, marzo, 3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296, rollo 127 Signatura copias: Carpeta 249 - Positivos 36272 a 36274 Signatura originales: Rollo 35mm, nº 1624</text:p>
          </table:table-cell>
          <table:table-cell table:style-name="ce1" office:value-type="string" calcext:value-type="string">
            <text:p>ES.01059.ATHA.SCH.PC.36272-3627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ianista aleman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22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301 | 19530331 | 1953, marzo, 1 a 1953, marzo, 3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296, rollo 125 Signatura copias: Carpeta 249 - Positivos 36241 a 36271 Signatura originales: Rollo 35mm, nº 1623</text:p>
          </table:table-cell>
          <table:table-cell table:style-name="ce1" office:value-type="string" calcext:value-type="string">
            <text:p>ES.01059.ATHA.SCH.PC.36241-36271</text:p>
          </table:table-cell>
          <table:table-cell table:style-name="ce1" table:number-columns-repeated="3"/>
          <table:table-cell table:style-name="ce1" office:value-type="string" calcext:value-type="string">
            <text:p>Concierto de acordeones. Entre otros, María Jesús Vinós Gómez de Balugera (de blanco en 36265), Alberto Schommer García, Eduardo Sanchiz López y José Ignacio Vinós Gómez de Balugera (de pie en 36270).</text:p>
          </table:table-cell>
          <table:table-cell table:style-name="ce1" office:value-type="string" calcext:value-type="string">
            <text:p>Concierto de acordeon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22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301 | 19530331 | 1953, marzo, 1 a 1953, marzo, 31</text:p>
          </table:table-cell>
          <table:table-cell table:style-name="ce1" table:number-columns-repeated="6"/>
          <table:table-cell table:style-name="ce1" office:value-type="string" calcext:value-type="string">
            <text:p>Signatura anterior: Caja 296, rollo 116 Signatura copias: Carpeta 248 - Positivos 36056 a 36057 Signatura originales: Rollo 35mm, nº 1615</text:p>
          </table:table-cell>
          <table:table-cell table:style-name="ce1" office:value-type="string" calcext:value-type="string">
            <text:p>ES.01059.ATHA.SCH.PC.36056-3605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ifa Ezquerra: grupos de hombr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20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301 | 19530331 | 1953, marzo, 1 a 1953, marzo, 3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296, rollo 126 Signatura copias: Carpeta 238 - Positivos 34689 a 34694 Signatura originales: Rollo 35mm, nº 1521</text:p>
          </table:table-cell>
          <table:table-cell table:style-name="ce1" office:value-type="string" calcext:value-type="string">
            <text:p>ES.01059.ATHA.SCH.PC.34689-3469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onferencia del Obispo de Bilbao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10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301 | 19530331 | 1953, marzo, 1 a 1953, marzo, 3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296, rollo 112 Signatura copias: Carpeta 203 - Positivos 29567 a 29568 Signatura originales: Rollo 35mm, nº 1319</text:p>
          </table:table-cell>
          <table:table-cell table:style-name="ce1" office:value-type="string" calcext:value-type="string">
            <text:p>ES.01059.ATHA.SCH.PC.29567-2956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Monjas Reparador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03:04:16+00:00</meta:creation-date>
    <dc:date>2024-06-23T03:04:16+00:00</dc:date>
  </office:meta>
</office:document-meta>
</file>