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47 Duplicado del negativo: R. 258 / F. 5 / N.5 Duplicado del positivo: 12053; | Signaturas: Copia digital: ATHA-DAF-GUE-22347 ; Positivo copia: ATHA-DAF-GUE-12053 ; Negativo copia: ATHA-DAF-GUE-R 258-F 5-N 5;</text:p>
          </table:table-cell>
          <table:table-cell table:style-name="ce1" office:value-type="string" calcext:value-type="string">
            <text:p>ES.01059.ATHA.GUE.CD.22347</text:p>
          </table:table-cell>
          <table:table-cell table:style-name="ce1" table:number-columns-repeated="3"/>
          <table:table-cell table:style-name="ce1" office:value-type="string" calcext:value-type="string">
            <text:p>Vista frontal de dos tallas pertenecientes a un Calvario de influjo flamenco que se encontraban ocultas en las bóvedas de la iglesia. Se representa a San Juan Evangelista sujetando el cuerpo de la Virgen. En la actualidad se encuentran en el Museo de Bellas Artes | Tallas de un Calvario de la iglesia de San Andrés</text:p>
          </table:table-cell>
          <table:table-cell table:style-name="ce1" office:value-type="string" calcext:value-type="string">
            <text:p>Tallas de un Calvario de la iglesia de San Andrés  (ERENCHUN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5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2 Duplicado del positivo: 12052 Positivo original: 5452;</text:p>
          </table:table-cell>
          <table:table-cell table:style-name="ce1" office:value-type="string" calcext:value-type="string">
            <text:p>ES.01059.ATHA.GUE.CD.0545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representando a una de las Santas Mujeres al pie de la cruz; es una talla gótica, de influjo flamenco y de finales del XV. En la actualidad se encuentra en el Museo de Bellas Artes"; | Talla de un Calvario de la iglesia de San Andrés</text:p>
          </table:table-cell>
          <table:table-cell table:style-name="ce1" office:value-type="string" calcext:value-type="string">
            <text:p>Talla de un Calvario de la iglesia de San Andrés  (ERENCHUN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5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50 Duplicado del positivo: 12056 Positivo original: 5450;</text:p>
          </table:table-cell>
          <table:table-cell table:style-name="ce1" office:value-type="string" calcext:value-type="string">
            <text:p>ES.01059.ATHA.GUE.CD.05450</text:p>
          </table:table-cell>
          <table:table-cell table:style-name="ce1" table:number-columns-repeated="3"/>
          <table:table-cell table:style-name="ce1" office:value-type="string" calcext:value-type="string">
            <text:p>Detalle de una talla del Calvario representando a María Magdalena al pie de la cruz. Es una talla gótica, de finales del siglo XV e influjo flamenco; actua lmente está en el Museo de Bellas Artes"; | Talla de María Magdalena del Calvario de la iglesia de San Andrés</text:p>
          </table:table-cell>
          <table:table-cell table:style-name="ce1" office:value-type="string" calcext:value-type="string">
            <text:p>Talla de María Magdalena del Calvario de la iglesia de San Andrés  (ERENCHUN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5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9 Duplicado del positivo: 12054 Positivo original: 5449;</text:p>
          </table:table-cell>
          <table:table-cell table:style-name="ce1" office:value-type="string" calcext:value-type="string">
            <text:p>ES.01059.ATHA.GUE.CD.05449</text:p>
          </table:table-cell>
          <table:table-cell table:style-name="ce1" table:number-columns-repeated="3"/>
          <table:table-cell table:style-name="ce1" office:value-type="string" calcext:value-type="string">
            <text:p>Detalle de la cabeza del apóstol San Juan. Es una talla gótica, de influjo flamenco y finales del siglo XV. Actualmente en el Museo de Bellas Artes; | Fragmento de la talla de un Calvario de la iglesia de San Andrés</text:p>
          </table:table-cell>
          <table:table-cell table:style-name="ce1" office:value-type="string" calcext:value-type="string">
            <text:p>Fragmento de la talla de un Calvario de la iglesia de San Andrés  (ERENCHUN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55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48 Duplicado del positivo: 12060 Positivo original: 5448;</text:p>
          </table:table-cell>
          <table:table-cell table:style-name="ce1" office:value-type="string" calcext:value-type="string">
            <text:p>ES.01059.ATHA.GUE.CD.0544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influjo flamenco de finales del siglo XV repr esentando a un evangelista. Actualmente en el Museo de Bellas Artes; | Talla de un Calvario de la iglesia de San Andrés</text:p>
          </table:table-cell>
          <table:table-cell table:style-name="ce1" office:value-type="string" calcext:value-type="string">
            <text:p>Talla de un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03:32+00:00</meta:creation-date>
    <dc:date>2024-06-29T00:03:32+00:00</dc:date>
  </office:meta>
</office:document-meta>
</file>