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5 | 19531231 | 1953, abril, 5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39 Signatura copias: Carpeta 268 - Positivos 38978 a 39036 Signatura originales: Rollo 35mm, nº 1696</text:p>
          </table:table-cell>
          <table:table-cell table:style-name="ce1" office:value-type="string" calcext:value-type="string">
            <text:p>ES.01059.ATHA.SCH.PC.38978-390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ile de gala en "La Peña" o baile San Prudencio (27-04-1953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5 | 19531231 | 1953, abril, 5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46 Signatura copias: Carpeta 267 - Positivos 38852 a 38889 Signatura originales: Rollo 35mm, nº 1694</text:p>
          </table:table-cell>
          <table:table-cell table:style-name="ce1" office:value-type="string" calcext:value-type="string">
            <text:p>ES.01059.ATHA.SCH.PC.38852-388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ile de gala en "La Peña" o baile San Prudencio (27-04-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18:15+00:00</meta:creation-date>
    <dc:date>2024-06-17T18:18:15+00:00</dc:date>
  </office:meta>
</office:document-meta>
</file>