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89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8-F03-N1 ; ATHA-VIC-NP-A01-H58-F03-N2 ; ATHA-VIC-NP-A01-H58-F03-N3 ; | Estas fotografías fueron donadas a la Diputación Foral de Álava el 3 de mazo de 2014 por D. Iñaki López Hermoso y D.ª Begoña López Hermoso.</text:p>
          </table:table-cell>
          <table:table-cell table:style-name="ce1" office:value-type="string" calcext:value-type="string">
            <text:p>ES.01059.ATHA.VIC.NP.00590</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istas de las salas interiores de lo que parece ser el quirófano, la capilla y la cocina de una clínica, probablemente la Clínica Sanatorio 18 de julio situada en la ciudad alavesa de Vitoria</text:p>
          </table:table-cell>
          <table:table-cell table:style-name="ce1" office:value-type="string" calcext:value-type="string">
            <text:p>Interiores de una clínica</text:p>
          </table:table-cell>
          <table:table-cell table:style-name="ce1" table:number-columns-repeated="6"/>
        </table:table-row>
        <table:table-row table:style-name="ro1">
          <table:table-cell table:style-name="ce1" office:value-type="string" calcext:value-type="string">
            <text:p>https://photo.araba.eus/s/photoaraba/item/1008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72</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6-F05-N5 ; ATHA-VIC-NP-A01-H56-F05-N6 ; ATHA-VIC-NP-A01-H56-F06-N2 ; ATHA-VIC-NP-A01-H56-F06-N3 ; ATHA-VIC-NP-A01-H56-F06-N4 ; ATHA-VIC-NP-A01-H56-F06-N6 | Estas fotografías fueron donadas a la Diputación Foral de Álava el 3 de mazo de 2014 por D. Iñaki López Hermoso y D.ª Begoña López Hermoso.</text:p>
          </table:table-cell>
          <table:table-cell table:style-name="ce1" office:value-type="string" calcext:value-type="string">
            <text:p>ES.01059.ATHA.VIC.NP.00577</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Vistas del exterior del edificio de de la Delegación Sindical Comarcal de Oyón C. N. S. , y de los exteriores de dicha localidad alavesa</text:p>
          </table:table-cell>
          <table:table-cell table:style-name="ce1" office:value-type="string" calcext:value-type="string">
            <text:p>Edificio de la Delegación Sindical Comarcal de Oyón</text:p>
          </table:table-cell>
          <table:table-cell table:style-name="ce1" table:number-columns-repeated="6"/>
        </table:table-row>
        <table:table-row table:style-name="ro1">
          <table:table-cell table:style-name="ce1" office:value-type="string" calcext:value-type="string">
            <text:p>https://photo.araba.eus/s/photoaraba/item/10088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63</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6-F03-N5 ; ATHA-VIC-NP-A01-H56-F03-N6 ; ATHA-VIC-NP-A01-H56-F04-N1 ; ATHA-VIC-NP-A01-H56-F04-N3 ; ATHA-VIC-NP-A01-H56-F04-N4 ; ATHA-VIC-NP-A01-H56-F04-N5 ; ATHA-VIC-NP-A01-H56-F05-N1 ; ATHA-VIC-NP-A01-H56-F05-N2 ; ATHA-VIC-NP-A01-H56-F05-N3 | Estas fotografías fueron donadas a la Diputación Foral de Álava el 3 de mazo de 2014 por D. Iñaki López Hermoso y D.ª Begoña López Hermoso.</text:p>
          </table:table-cell>
          <table:table-cell table:style-name="ce1" office:value-type="string" calcext:value-type="string">
            <text:p>ES.01059.ATHA.VIC.NP.00576</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Exteriores e interiores del Hospital de San Raimundo, situado en la villa alavesa de Laguardia, donde figuran los niños y niñas que forman parte del preventorio infantil</text:p>
          </table:table-cell>
          <table:table-cell table:style-name="ce1" office:value-type="string" calcext:value-type="string">
            <text:p>Hospital de San Raimundo en Laguardia</text:p>
          </table:table-cell>
          <table:table-cell table:style-name="ce1" table:number-columns-repeated="6"/>
        </table:table-row>
        <table:table-row table:style-name="ro1">
          <table:table-cell table:style-name="ce1" office:value-type="string" calcext:value-type="string">
            <text:p>https://photo.araba.eus/s/photoaraba/item/10088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6-F01-N1 ; ATHA-VIC-NP-A01-H56-F01-N2 ; ATHA-VIC-NP-A01-H56-F01-N4 ; ATHA-VIC-NP-A01-H56-F01-N6 ; ATHA-VIC-NP-A01-H56-F02-N1 ; ATHA-VIC-NP-A01-H56-F02-N2 ; ATHA-VIC-NP-A01-H56-F02-N3 ; ATHA-VIC-NP-A01-H56-F02-N4 ; ATHA-VIC-NP-A01-H56-F02-N5 ; ATHA-VIC-NP-A01-H56-F02-N6 ; ATHA-VIC-NP-A01-H56-F03-N2 ; ATHA-VIC-NP-A01-H56-F03-N3 ; ATHA-VIC-NP-A01-H56-F03-N4 | Estas fotografías fueron donadas a la Diputación Foral de Álava el 3 de mazo de 2014 por D. Iñaki López Hermoso y D.ª Begoña López Hermoso.</text:p>
          </table:table-cell>
          <table:table-cell table:style-name="ce1" office:value-type="string" calcext:value-type="string">
            <text:p>ES.01059.ATHA.VIC.NP.00575</text:p>
          </table:table-cell>
          <table:table-cell table:style-name="ce1" table:number-columns-repeated="2"/>
          <table:table-cell table:style-name="ce1" office:value-type="string" calcext:value-type="string">
            <text:p>13 - Fotografía(s) 13 - Imagen(es) Digital(es)</text:p>
          </table:table-cell>
          <table:table-cell table:style-name="ce1" office:value-type="string" calcext:value-type="string">
            <text:p>Edificios e instalaciones relacionadas con la Delegación Nacional de Sindicatos en la Villa alavesa de Elciego, donde figuran el frontón construido entre los años 1945-1946, un grupo de viviendas, el edificio que acoge la Delegación Sindical Comarcal de Elciego C. N. S. , y vistas exteriores de la iglesia de San Andrés</text:p>
          </table:table-cell>
          <table:table-cell table:style-name="ce1" office:value-type="string" calcext:value-type="string">
            <text:p>Edificios relacionadas con la Delegación Nacional de Sindicatos en Elciego</text:p>
          </table:table-cell>
          <table:table-cell table:style-name="ce1" table:number-columns-repeated="6"/>
        </table:table-row>
        <table:table-row table:style-name="ro1">
          <table:table-cell table:style-name="ce1" office:value-type="string" calcext:value-type="string">
            <text:p>https://photo.araba.eus/s/photoaraba/item/10088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5-F07-N1 ; ATHA-VIC-NP-A01-H55-F07-N2 | Estas fotografías fueron donadas a la Diputación Foral de Álava el 3 de mazo de 2014 por D. Iñaki López Hermoso y D.ª Begoña López Hermoso.</text:p>
          </table:table-cell>
          <table:table-cell table:style-name="ce1" office:value-type="string" calcext:value-type="string">
            <text:p>ES.01059.ATHA.VIC.NP.0057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una mujer situada en una barandilla junto al edificio que alberga el almacén de la Zapatería Las Tres BBB, en la calle Lehendakari Aguirre de la ciudad alavesa de Vitoria-Gasteiz</text:p>
          </table:table-cell>
          <table:table-cell table:style-name="ce1" office:value-type="string" calcext:value-type="string">
            <text:p>Retratos de una mujer junto al almacén de la Zapatería las Tres BBB en Vitoria</text:p>
          </table:table-cell>
          <table:table-cell table:style-name="ce1" table:number-columns-repeated="6"/>
        </table:table-row>
        <table:table-row table:style-name="ro1">
          <table:table-cell table:style-name="ce1" office:value-type="string" calcext:value-type="string">
            <text:p>https://photo.araba.eus/s/photoaraba/item/1008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5-F05-N1 ; ATHA-VIC-NP-A01-H55-F05-N2 ; ATHA-VIC-NP-A01-H55-F05-N3 ; ATHA-VIC-NP-A01-H55-F05-N4 ; ATHA-VIC-NP-A01-H55-F05-N5 ; ATHA-VIC-NP-A01-H55-F05-N6 ; ATHA-VIC-NP-A01-H55-F06-N4 ; ATHA-VIC-NP-A01-H55-F06-N5 ; ATHA-VIC-NP-A01-H55-F06-N6 | Estas fotografías fueron donadas a la Diputación Foral de Álava el 3 de mazo de 2014 por D. Iñaki López Hermoso y D.ª Begoña López Hermoso.</text:p>
          </table:table-cell>
          <table:table-cell table:style-name="ce1" office:value-type="string" calcext:value-type="string">
            <text:p>ES.01059.ATHA.VIC.NP.00573</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Edificios e instalaciones relacionadas con la Delegación Nacional de Sindicatos en la ciudad alavesa de Vitoria, donde figuran el edificio de la Clínica Sanatorio O. S. (Obra Sindical) 18 de Julio, grupos de viviendas en construcción en la calle Ramiro de Maeztu y los edificios de viviendas construidos en la plaza Francisco Juan de Ayala</text:p>
          </table:table-cell>
          <table:table-cell table:style-name="ce1" office:value-type="string" calcext:value-type="string">
            <text:p>Edificios relacionadas con la Delegación Nacional de Sindicatos en Vitoria</text:p>
          </table:table-cell>
          <table:table-cell table:style-name="ce1" table:number-columns-repeated="6"/>
        </table:table-row>
        <table:table-row table:style-name="ro1">
          <table:table-cell table:style-name="ce1" office:value-type="string" calcext:value-type="string">
            <text:p>https://photo.araba.eus/s/photoaraba/item/1008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table:number-columns-repeated="5"/>
          <table:table-cell table:style-name="ce1" office:value-type="string" calcext:value-type="string">
            <text:p>Plástico | 135 mm | B/N</text:p>
          </table:table-cell>
          <table:table-cell table:style-name="ce1" office:value-type="string" calcext:value-type="string">
            <text:p>ATHA-VIC-NP-A01-H55-F04-N3 ; ATHA-VIC-NP-A01-H55-F04-N4 ; ATHA-VIC-NP-A01-H55-F04-N5 ; ATHA-VIC-NP-A01-H55-F04-N6 | Estas fotografías fueron donadas a la Diputación Foral de Álava el 3 de mazo de 2014 por D. Iñaki López Hermoso y D.ª Begoña López Hermoso.</text:p>
          </table:table-cell>
          <table:table-cell table:style-name="ce1" office:value-type="string" calcext:value-type="string">
            <text:p>ES.01059.ATHA.VIC.NP.00572</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Vistas de las salas interiores de lo que parece ser el quirófano de una clínica, probablemente la Clínica Sanatorio 18 de julio situada en la ciudad alavesa de Vitoria</text:p>
          </table:table-cell>
          <table:table-cell table:style-name="ce1" office:value-type="string" calcext:value-type="string">
            <text:p>Interiores de una clínica</text:p>
          </table:table-cell>
          <table:table-cell table:style-name="ce1" table:number-columns-repeated="6"/>
        </table:table-row>
        <table:table-row table:style-name="ro1">
          <table:table-cell table:style-name="ce1" office:value-type="string" calcext:value-type="string">
            <text:p>https://photo.araba.eus/s/photoaraba/item/10085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21101 | 19521130 | 1952, Noviembre</text:p>
          </table:table-cell>
          <table:table-cell table:style-name="ce1" office:value-type="string" calcext:value-type="string">
            <text:p>131385</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53-F03-N1 ; ATHA-VIC-NP-A01-H53-F03-N2 ; ATHA-VIC-NP-A01-H53-F03-N3 ; ATHA-VIC-NP-A01-H53-F03-N4 ; ATHA-VIC-NP-A01-H53-F03-N5 ; ATHA-VIC-NP-A01-H53-F03-N6 ; ATHA-VIC-NP-A01-H53-F04-N1 ; ATHA-VIC-NP-A01-H53-F04-N5 ; ATHA-VIC-NP-A01-H53-F04-N6 ; ATHA-VIC-NP-A01-H53-F05-N1 ; ATHA-VIC-NP-A01-H53-F05-N2 ; ATHA-VIC-NP-A01-H53-F05-N3 ; ATHA-VIC-NP-A01-H53-F05-N4 ; ATHA-VIC-NP-A01-H53-F05-N5 ; ATHA-VIC-NP-A01-H53-F05-N6; | Estas fotografías fueron donadas a la Diputación Foral de Álava el 3 de mazo de 2014 por D. Iñaki López Hermoso y D.ª Begoña López Hermoso.</text:p>
          </table:table-cell>
          <table:table-cell table:style-name="ce1" office:value-type="string" calcext:value-type="string">
            <text:p>ES.01059.ATHA.VIC.NP.00550</text:p>
          </table:table-cell>
          <table:table-cell table:style-name="ce1" table:number-columns-repeated="2"/>
          <table:table-cell table:style-name="ce1" office:value-type="string" calcext:value-type="string">
            <text:p>15 - Fotografía(s) 15 - Imagen(es) Digital(es)</text:p>
          </table:table-cell>
          <table:table-cell table:style-name="ce1" office:value-type="string" calcext:value-type="string">
            <text:p>La biblioteca de la Academia Provincial Sindical estaba situada en la confluencia de las calles Samaniego y Cercas Bajas; el consultorio médico sindical de la Obra Sindical 18 de Julio donde estaba el Servicio Sindical del Seguro de Enfermedad estaba ubicado en la calle Prado número 7; y las instalaciones del Campo de Deportes de Educación y Descanso, en los terrenos del actual complejo polideportivo de Mendizorroza</text:p>
          </table:table-cell>
          <table:table-cell table:style-name="ce1" office:value-type="string" calcext:value-type="string">
            <text:p>Instalaciones de la Delegación Nacional de Sindicatos en Vitoria: Biblioteca, Consultorio médico y campo de deport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1T20:06:10+00:00</meta:creation-date>
    <dc:date>2024-06-21T20:06:10+00:00</dc:date>
  </office:meta>
</office:document-meta>
</file>