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18 | 19521231 | 1952, diciembre, 18 a 195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90 II Signatura copias: Carpeta 276 - Positivos 40138 a 40153 Signatura originales: Rollo 35mm, nº 1728</text:p>
          </table:table-cell>
          <table:table-cell table:style-name="ce1" office:value-type="string" calcext:value-type="string">
            <text:p>ES.01059.ATHA.SCH.PC.40138-401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y chicos de Llorente. Un equipo es el CDV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18 | 19521231 | 1952, diciembre, 18 a 1952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THA-SCH-40127 /*|*/ ARRILLAGA, Roberto. El Correo del 02 de enero de 2019. Sección deportes, La historia del baloncesto alavés. Página 51 /*|*/  /*|*/ ATHA-SCH-40132 /*|*/ ARRILLAGA, Roberto. El Correo del 6 de enero de 2019. Sección deportes, La historia del baloncesto alavés. Página 52 | Signatura anterior: Caja 296, rollo 90 I Signatura copias: Carpeta 276 - /*|*/ Positivos 40124 a 40137 Signatura originales: Rollo 35mm, nº 1727</text:p>
          </table:table-cell>
          <table:table-cell table:style-name="ce1" office:value-type="string" calcext:value-type="string">
            <text:p>ES.01059.ATHA.SCH.PC.40124-401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y chicos de Llorente. Un equipo es el CDV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218 | 19521231 | 1952, diciembre, 18 a 1952, diciembre, 31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ATHA-SCH-40123 /*|*/ ARRILLAGA, Roberto. El Correo del 16 de enero de 2019. Sección deportes, La historia del baloncesto alavés. Página 53 | Signatura anterior: Caja 296, rollo 90 III Signatura copias: Carpeta 276 /*|*/ -  /*|*/ Positivos 40114 a 40123 Signatura originales: Rollo 35mm, nº 1726</text:p>
          </table:table-cell>
          <table:table-cell table:style-name="ce1" office:value-type="string" calcext:value-type="string">
            <text:p>ES.01059.ATHA.SCH.PC.40114-401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loncesto y chicos de Llorente. Un equipo es el CDV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20:13:22+00:00</meta:creation-date>
    <dc:date>2024-06-23T20:13:22+00:00</dc:date>
  </office:meta>
</office:document-meta>
</file>