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031 | 1951, enero, 1 a 1951, octubre, 31</text:p>
          </table:table-cell>
          <table:table-cell table:style-name="ce1" table:number-columns-repeated="5"/>
          <table:table-cell table:style-name="ce1" office:value-type="string" calcext:value-type="string">
            <text:p>Signaturas:  /*|*/  Copia digital: ATHA-SCH-34705  /*|*/  Copia digital: ATHA-SCH-34706  /*|*/  Positivo copia: ATHA-SCH-25953 /*|*/  Positivo copia: ATHA-SCH-25954  /*|*/ | ATHA-SCH-NR-1084 | Signatura anterior: Caja 287, rollo 37 Signatura copias: Carpeta 179 - Positivos 25953 a 25954 Signatura originales: Rollo 35mm, nº 1084</text:p>
          </table:table-cell>
          <table:table-cell table:style-name="ce1" office:value-type="string" calcext:value-type="string">
            <text:p>ES.01059.ATHA.SCH.PC.25953-25954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Interior de una tienda de juguet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031 | 1951, enero, 1 a 1951, octubre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 /*|*/  Copia digital: ATHA-SCH-34660  /*|*/  Copia digital: ATHA-SCH-34661  /*|*/  Positivo copia: ATHA-SCH-25906 /*|*/  Positivo copia: ATHA-SCH-25907  /*|*/ | ATHA-SCH-NR-1083 | Signatura anterior: Caja 287, rollo 32 Signatura copias: Carpeta 178 - Positivos 25906 a 25907 Signatura originales: Rollo 35mm, nº 1083</text:p>
          </table:table-cell>
          <table:table-cell table:style-name="ce1" office:value-type="string" calcext:value-type="string">
            <text:p>ES.01059.ATHA.SCH.PC.25906-25907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Perfumería Ibarrondo en la calle Independencia, nº 2.</text:p>
            <text:p>A la derecha el Bar Cantábrico.</text:p>
          </table:table-cell>
          <table:table-cell table:style-name="ce1" office:value-type="string" calcext:value-type="string">
            <text:p>Perfumeria Ibarrondo en la calle Independe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37:44+00:00</meta:creation-date>
    <dc:date>2024-06-26T16:37:44+00:00</dc:date>
  </office:meta>
</office:document-meta>
</file>