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4598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eñora de Francisco Goicoechea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9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1000 | 19510000 | 1951</text:p>
          </table:table-cell>
          <table:table-cell table:style-name="ce1" table:number-columns-repeated="6"/>
          <table:table-cell table:style-name="ce1" office:value-type="string" calcext:value-type="string">
            <text:p>Edificio en la calle San Prudencio, en los bajos el comercio Suzanne y Denise. Apraiz ? | Sign originales: Rollo 35mm, n° 888
</text:p>
            <text:p>Sign copias: Carpeta 165 - Positivos 23655 a 23656</text:p>
          </table:table-cell>
          <table:table-cell table:style-name="ce1" office:value-type="string" calcext:value-type="string">
            <text:p>ES.01059.ATHA.SCH.PC.23655-23656</text:p>
          </table:table-cell>
          <table:table-cell table:style-name="ce1" table:number-columns-repeated="4"/>
          <table:table-cell table:style-name="ce1" office:value-type="string" calcext:value-type="string">
            <text:p>Edificio en la calle San Prudencio (1951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7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10000 | 1951</text:p>
          </table:table-cell>
          <table:table-cell table:style-name="ce2" table:number-columns-repeated="6"/>
          <table:table-cell table:style-name="ce2" office:value-type="string" calcext:value-type="string">
            <text:p>Sign originales: Cristal 13x18, n° 477
</text:p>
            <text:p>Sign copias: Carpeta 160 - Positivos 22968</text:p>
          </table:table-cell>
          <table:table-cell table:style-name="ce2" office:value-type="string" calcext:value-type="string">
            <text:p>ES.01059.ATHA.SCH.PC.22968</text:p>
          </table:table-cell>
          <table:table-cell table:style-name="ce2" table:number-columns-repeated="3"/>
          <table:table-cell table:style-name="ce2" office:value-type="string" calcext:value-type="string">
            <text:p>Orla del Ier. claustro del profesorado de la Escuela Pericial de Comercio</text:p>
          </table:table-cell>
          <table:table-cell table:style-name="ce2" office:value-type="string" calcext:value-type="string">
            <text:p>Orla del Ier. claustro del profesorado de la Escuela Pericial de Comercio (195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89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10000 | 1951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764</text:p>
            <text:p>Sign copias: Carpeta 142 - Positivos 20550 a 20551</text:p>
          </table:table-cell>
          <table:table-cell table:style-name="ce2" office:value-type="string" calcext:value-type="string">
            <text:p>ES.01059.ATHA.SCH.PC.20550-20551</text:p>
          </table:table-cell>
          <table:table-cell table:style-name="ce2" table:number-columns-repeated="3"/>
          <table:table-cell table:style-name="ce2" office:value-type="string" calcext:value-type="string">
            <text:p>Fachada de la antigua tienda de Koch y una vez reformada</text:p>
          </table:table-cell>
          <table:table-cell table:style-name="ce2" office:value-type="string" calcext:value-type="string">
            <text:p>Fachada de la antigua tienda de Koch y una vez reformada (195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8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470000 | 19510000 | 1951</text:p>
          </table:table-cell>
          <table:table-cell table:style-name="ce2" table:number-columns-repeated="6"/>
          <table:table-cell table:style-name="ce2" office:value-type="string" calcext:value-type="string">
            <text:p>Sign originales: Cristal 13x18, n° 409
</text:p>
            <text:p>Sign copias: Carpeta 131 - Positivos 19375</text:p>
          </table:table-cell>
          <table:table-cell table:style-name="ce2" office:value-type="string" calcext:value-type="string">
            <text:p>ES.01059.ATHA.SCH.PC.19375</text:p>
          </table:table-cell>
          <table:table-cell table:style-name="ce2" table:number-columns-repeated="3"/>
          <table:table-cell table:style-name="ce2" office:value-type="string" calcext:value-type="string">
            <text:p>Orla de la primera promoción de la Escuela Profesional Jesús Obrero" (1947-1951)</text:p>
          </table:table-cell>
          <table:table-cell table:style-name="ce2" office:value-type="string" calcext:value-type="string">
            <text:p>Orla de la primera promoción de la Escuela Profesional Jesús Obrero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31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10000 | 1951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601
</text:p>
            <text:p>Sign copias: Carpeta 114 - Positivos 17077 a 17078</text:p>
          </table:table-cell>
          <table:table-cell table:style-name="ce2" office:value-type="string" calcext:value-type="string">
            <text:p>ES.01059.ATHA.SCH.PC.17077-17078</text:p>
          </table:table-cell>
          <table:table-cell table:style-name="ce2" table:number-columns-repeated="3"/>
          <table:table-cell table:style-name="ce2" office:value-type="string" calcext:value-type="string">
            <text:p>Fachada del cine VESA en la calle San Prudencio</text:p>
          </table:table-cell>
          <table:table-cell table:style-name="ce2" office:value-type="string" calcext:value-type="string">
            <text:p>Fachada del cine VESA (195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52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10000 | 1951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512
</text:p>
            <text:p>Sign copias: Carpeta 92 - Positivos 14220 a 14222</text:p>
          </table:table-cell>
          <table:table-cell table:style-name="ce2" office:value-type="string" calcext:value-type="string">
            <text:p>ES.01059.ATHA.SCH.PC.14220-14222</text:p>
          </table:table-cell>
          <table:table-cell table:style-name="ce2" table:number-columns-repeated="3"/>
          <table:table-cell table:style-name="ce2" office:value-type="string" calcext:value-type="string">
            <text:p>Locales de Explotaciones Industriales y Agrícolas, sucursal de Vitoria, en la calle Prudencio Mª de Verástegui. Delante dos tractores. Al lado Muebles Rivero</text:p>
          </table:table-cell>
          <table:table-cell table:style-name="ce2" office:value-type="string" calcext:value-type="string">
            <text:p>Locales de Explotaciones Industriales y Agrícolas, sucursal de Vitoria (1951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17:45+00:00</meta:creation-date>
    <dc:date>2024-06-16T23:17:45+00:00</dc:date>
  </office:meta>
</office:document-meta>
</file>