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10101 | 19511231 | 1951, enero, 1 a 1951, diciembre, 31 - Conoci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29 Duplicado del negativo: R. 252 / F. 4 / N.10 Duplicado del positivo: 11823; | Signaturas: Copia digital: ATHA-DAF-GUE-22129 ; Positivo copia: ATHA-DAF-GUE-11823 ; Negativo copia: ATHA-DAF-GUE-R 252-F 4-N 10;</text:p>
          </table:table-cell>
          <table:table-cell table:style-name="ce1" office:value-type="string" calcext:value-type="string">
            <text:p>ES.01059.ATHA.GUE.CD.22129</text:p>
          </table:table-cell>
          <table:table-cell table:style-name="ce1" table:number-columns-repeated="3"/>
          <table:table-cell table:style-name="ce1" office:value-type="string" calcext:value-type="string">
            <text:p>Niños y mayores, hombres y mujeres, componen una escena durante la entrega de premios a los finalistas de 1951, en el Monte Zaldiaran. Una mujer recibe una distinción de manos de Lucio Lascaray; | Fiesta montañera en Zaldiaran</text:p>
          </table:table-cell>
          <table:table-cell table:style-name="ce1" office:value-type="string" calcext:value-type="string">
            <text:p>Fiesta montañera en Zaldiara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59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10101 | 19511231 | 1951, enero, 1 a 1951, diciembre, 31 - Conoci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28 Duplicado del negativo: R. 252 / F. 4 / N.11 Duplicado del positivo: 11822; | Signaturas: Copia digital: ATHA-DAF-GUE-22128 ; Positivo copia: ATHA-DAF-GUE-11822 ; Negativo copia: ATHA-DAF-GUE-R 252-F 4-N 11;</text:p>
          </table:table-cell>
          <table:table-cell table:style-name="ce1" office:value-type="string" calcext:value-type="string">
            <text:p>ES.01059.ATHA.GUE.CD.22128</text:p>
          </table:table-cell>
          <table:table-cell table:style-name="ce1" table:number-columns-repeated="3"/>
          <table:table-cell table:style-name="ce1" office:value-type="string" calcext:value-type="string">
            <text:p>Niños y mayores, hombres y mujeres, componen una escena durante la entrega de premios a los finalistas de 1951, en el Monte Zaldiaran; | Fiesta montañera en Zaldiaran</text:p>
          </table:table-cell>
          <table:table-cell table:style-name="ce1" office:value-type="string" calcext:value-type="string">
            <text:p>Fiesta montañera en Zaldiara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59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10101 | 19511231 | 1951, enero, 1 a 1951, diciembre, 31 - Conoci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42 Duplicado del negativo: R. 252 / F. 2 / N.29 Duplicado del positivo: 11836; | Signaturas: Copia digital: ATHA-DAF-GUE-22142 ; Positivo copia: ATHA-DAF-GUE-11836 ; Negativo copia: ATHA-DAF-GUE-R 252-F 2-N 29;</text:p>
          </table:table-cell>
          <table:table-cell table:style-name="ce1" office:value-type="string" calcext:value-type="string">
            <text:p>ES.01059.ATHA.GUE.CD.22142</text:p>
          </table:table-cell>
          <table:table-cell table:style-name="ce1" table:number-columns-repeated="3"/>
          <table:table-cell table:style-name="ce1" office:value-type="string" calcext:value-type="string">
            <text:p>Niños y mayores, hombres y mujeres, componen una escena durante la entrega de premios a los finalistas de 1951, en el Monte Zaldiaran. Un joven recoge su mención de manos de Lucio Lascaray; | Fiesta montañera en Zaldiaran</text:p>
          </table:table-cell>
          <table:table-cell table:style-name="ce1" office:value-type="string" calcext:value-type="string">
            <text:p>Fiesta montañera en Zaldiara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59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10101 | 19511231 | 1951, enero, 1 a 1951, diciembre, 31 - Conoci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36 Duplicado del negativo: R. 252 / F. 3 / N.3 Duplicado del positivo: 11830; | Signaturas: Copia digital: ATHA-DAF-GUE-22136 ; Positivo copia: ATHA-DAF-GUE-11830 ; Negativo copia: ATHA-DAF-GUE-R 252-F 3-N 3;</text:p>
          </table:table-cell>
          <table:table-cell table:style-name="ce1" office:value-type="string" calcext:value-type="string">
            <text:p>ES.01059.ATHA.GUE.CD.22136</text:p>
          </table:table-cell>
          <table:table-cell table:style-name="ce1" table:number-columns-repeated="3"/>
          <table:table-cell table:style-name="ce1" office:value-type="string" calcext:value-type="string">
            <text:p>Niños y mayores, hombres y mujeres, componen una escena durante la entrega de premios a los finalistas de 1951, en el Monte Zaldiaran. Un hombre recibe la distinción de manos de Lucio Lascaray; | Fiesta montañera en Zaldiaran</text:p>
          </table:table-cell>
          <table:table-cell table:style-name="ce1" office:value-type="string" calcext:value-type="string">
            <text:p>Fiesta montañera en Zaldiara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59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10101 | 19511231 | 1951, enero, 1 a 1951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34 Duplicado del negativo: R. 252 / F. 3 / N.5 Duplicado del positivo: 11828; | Signaturas: Copia digital: ATHA-DAF-GUE-22134 ; Positivo copia: ATHA-DAF-GUE-11828 ; Negativo copia: ATHA-DAF-GUE-R 252-F 3-N 5;</text:p>
          </table:table-cell>
          <table:table-cell table:style-name="ce1" office:value-type="string" calcext:value-type="string">
            <text:p>ES.01059.ATHA.GUE.CD.22134</text:p>
          </table:table-cell>
          <table:table-cell table:style-name="ce1" table:number-columns-repeated="3"/>
          <table:table-cell table:style-name="ce1" office:value-type="string" calcext:value-type="string">
            <text:p>Niños y mayores, hombres y mujeres, componen una escena durante la entrega de premios a los finalistas de 1951, en el Monte Zaldiaran. Un niño recibe el saludo; | Fiesta montañera en Zaldiaran</text:p>
          </table:table-cell>
          <table:table-cell table:style-name="ce1" office:value-type="string" calcext:value-type="string">
            <text:p>Fiesta montañera en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51:57+00:00</meta:creation-date>
    <dc:date>2024-06-29T01:51:57+00:00</dc:date>
  </office:meta>
</office:document-meta>
</file>