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12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00101 | 19571231 | 1950 a 1957</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39-F05-N1 ; ATHA-VIC-NP-A02-H39-F05-N2 ; ATHA-VIC-NP-A02-H39-F05-N3 ; ATHA-VIC-NP-A02-H39-F05-N4 ; ATHA-VIC-NP-A02-H39-F05-N6 ; ATHA-VIC-NP-A02-H39-F06-N1 ; ATHA-VIC-NP-A02-H39-F06-N2 ; | Estas fotografías fueron donadas a la Diputación Foral de Álava el 3 de mazo de 2014 por D. Iñaki López Hermoso y D.ª Begoña López Hermoso.</text:p>
          </table:table-cell>
          <table:table-cell table:style-name="ce1" office:value-type="string" calcext:value-type="string">
            <text:p>ES.01059.ATHA.VIC.NP.00987</text:p>
          </table:table-cell>
          <table:table-cell table:style-name="ce1" table:number-columns-repeated="2"/>
          <table:table-cell table:style-name="ce1" office:value-type="string" calcext:value-type="string">
            <text:p>7 - Fotografía(s) 7 - Imagen(es) Digital(es)</text:p>
          </table:table-cell>
          <table:table-cell table:style-name="ce1" office:value-type="string" calcext:value-type="string">
            <text:p>Retratos de varios trabajadores que operan maquinaria metalúrgica en el interior de lo que parece ser una fábrica fundición</text:p>
          </table:table-cell>
          <table:table-cell table:style-name="ce1" office:value-type="string" calcext:value-type="string">
            <text:p>Trabajadores en el interior de una Fundición</text:p>
          </table:table-cell>
          <table:table-cell table:style-name="ce1" table:number-columns-repeated="6"/>
        </table:table-row>
        <table:table-row table:style-name="ro1">
          <table:table-cell table:style-name="ce1" office:value-type="string" calcext:value-type="string">
            <text:p>https://photo.araba.eus/s/photoaraba/item/1012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00101 | 19571231 | 1950 a 1957</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39-F02-N1 ; ATHA-VIC-NP-A02-H39-F02-N2 ; ATHA-VIC-NP-A02-H39-F02-N3 ; ATHA-VIC-NP-A02-H39-F02-N5 ; ATHA-VIC-NP-A02-H39-F02-N6 ; ATHA-VIC-NP-A02-H39-F03-N2 ; ATHA-VIC-NP-A02-H39-F03-N3 ; ATHA-VIC-NP-A02-H39-F03-N5 ; ATHA-VIC-NP-A02-H39-F03-N6 ; ATHA-VIC-NP-A02-H39-F04-N1 ; ATHA-VIC-NP-A02-H39-F04-N2 | Estas fotografías fueron donadas a la Diputación Foral de Álava el 3 de mazo de 2014 por D. Iñaki López Hermoso y D.ª Begoña López Hermoso.</text:p>
          </table:table-cell>
          <table:table-cell table:style-name="ce1" office:value-type="string" calcext:value-type="string">
            <text:p>ES.01059.ATHA.VIC.NP.00986</text:p>
          </table:table-cell>
          <table:table-cell table:style-name="ce1" table:number-columns-repeated="2"/>
          <table:table-cell table:style-name="ce1" office:value-type="string" calcext:value-type="string">
            <text:p>11 - Fotografía(s) 11 - Imagen(es) Digital(es)</text:p>
          </table:table-cell>
          <table:table-cell table:style-name="ce1" office:value-type="string" calcext:value-type="string">
            <text:p>Acto que recoge diversos momentos como el discurso de una autoridad política desde el balcón del ayuntamiento de la localidad alavesa de Araia ante una multitud congregada en la que destaca el quiosco situado en la plaza, la inauguración de un edificio con el acto de bendición de un cura y la entrega de premios a tres jóvenes pelotaris (Miguel Ángel Goñi, Javier Letamendi y Julián González de Langarica), que posan junto a la pared del frontón de dicha localidad. En algunas de las imágenes figura Lorenzo de Cura Lope, presidente de la Diputación de Álava, Javier Legarda y Félix Lecea</text:p>
          </table:table-cell>
          <table:table-cell table:style-name="ce1" office:value-type="string" calcext:value-type="string">
            <text:p>Discurso, inauguración de un edificio y entrega de premios de pelota en Araia</text:p>
          </table:table-cell>
          <table:table-cell table:style-name="ce1" table:number-columns-repeated="6"/>
        </table:table-row>
        <table:table-row table:style-name="ro1">
          <table:table-cell table:style-name="ce1" office:value-type="string" calcext:value-type="string">
            <text:p>https://photo.araba.eus/s/photoaraba/item/1008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00901 | 19571231 | 1950 a 1957</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54-F03-N2 ; | Estas fotografías fueron donadas a la Diputación Foral de Álava el 3 de mazo de 2014 por D. Iñaki López Hermoso y D.ª Begoña López Hermoso.</text:p>
          </table:table-cell>
          <table:table-cell table:style-name="ce1" office:value-type="string" calcext:value-type="string">
            <text:p>ES.01059.ATHA.VIC.NP.0055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hombre acompañado de varios niños de diferentes edades, situados frente a la puerta de una vivienda</text:p>
          </table:table-cell>
          <table:table-cell table:style-name="ce1" office:value-type="string" calcext:value-type="string">
            <text:p>Retrato de un hombre acompañado de varios niños</text:p>
          </table:table-cell>
          <table:table-cell table:style-name="ce1" table:number-columns-repeated="6"/>
        </table:table-row>
        <table:table-row table:style-name="ro1">
          <table:table-cell table:style-name="ce1" office:value-type="string" calcext:value-type="string">
            <text:p>https://photo.araba.eus/s/photoaraba/item/1008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00901 | 19571231 | 1950 a 1957</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54-F01-N1 ; ATHA-VIC-NP-A01-H54-F01-N2 ; ATHA-VIC-NP-A01-H54-F01-N3 ; ATHA-VIC-NP-A01-H54-F01-N4 ; ATHA-VIC-NP-A01-H54-F01-N6 ; ATHA-VIC-NP-A01-H54-F02-N1 ; ATHA-VIC-NP-A01-H54-F02-N2 ; ATHA-VIC-NP-A01-H54-F02-N3 ; ATHA-VIC-NP-A01-H54-F02-N4 ; ATHA-VIC-NP-A01-H54-F02-N5 | Estas fotografías fueron donadas a la Diputación Foral de Álava el 3 de mazo de 2014 por D. Iñaki López Hermoso y D.ª Begoña López Hermoso.</text:p>
          </table:table-cell>
          <table:table-cell table:style-name="ce1" office:value-type="string" calcext:value-type="string">
            <text:p>ES.01059.ATHA.VIC.NP.00554</text:p>
          </table:table-cell>
          <table:table-cell table:style-name="ce1" table:number-columns-repeated="2"/>
          <table:table-cell table:style-name="ce1" office:value-type="string" calcext:value-type="string">
            <text:p>10 - Fotografía(s) 10 - Imagen(es) Digital(es)</text:p>
          </table:table-cell>
          <table:table-cell table:style-name="ce1" office:value-type="string" calcext:value-type="string">
            <text:p>Vistas de las fachadas de un grupo de viviendas que conforman en un barrio, al parecer situado en una zona rural</text:p>
          </table:table-cell>
          <table:table-cell table:style-name="ce1" office:value-type="string" calcext:value-type="string">
            <text:p>Vistas exteriores de un grupo de viviendas</text:p>
          </table:table-cell>
          <table:table-cell table:style-name="ce1" table:number-columns-repeated="6"/>
        </table:table-row>
        <table:table-row table:style-name="ro1">
          <table:table-cell table:style-name="ce1" office:value-type="string" calcext:value-type="string">
            <text:p>https://photo.araba.eus/s/photoaraba/item/1008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00901 | 19571231 | 1950 a 1957</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53-F06-N4 ; ATHA-VIC-NP-A01-H53-F06-N5 ; ATHA-VIC-NP-A01-H53-F06-N6; | Estas fotografías fueron donadas a la Diputación Foral de Álava el 3 de mazo de 2014 por D. Iñaki López Hermoso y D.ª Begoña López Hermoso.</text:p>
          </table:table-cell>
          <table:table-cell table:style-name="ce1" office:value-type="string" calcext:value-type="string">
            <text:p>ES.01059.ATHA.VIC.NP.00553</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Interior de lo que parece ser un aula de una escuela, donde figuran los pupitres de los alumnos y la mesa del profesor, así como mapas y pizarras</text:p>
          </table:table-cell>
          <table:table-cell table:style-name="ce1" office:value-type="string" calcext:value-type="string">
            <text:p>Interior de una escuela</text:p>
          </table:table-cell>
          <table:table-cell table:style-name="ce1" table:number-columns-repeated="6"/>
        </table:table-row>
        <table:table-row table:style-name="ro1">
          <table:table-cell table:style-name="ce1" office:value-type="string" calcext:value-type="string">
            <text:p>https://photo.araba.eus/s/photoaraba/item/1008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00901 | 19571231 | 1950 a 1957</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53-F06-N3; | Estas fotografías fueron donadas a la Diputación Foral de Álava el 3 de mazo de 2014 por D. Iñaki López Hermoso y D.ª Begoña López Hermoso.</text:p>
          </table:table-cell>
          <table:table-cell table:style-name="ce1" office:value-type="string" calcext:value-type="string">
            <text:p>ES.01059.ATHA.VIC.NP.0055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Varios objetos distribuidos en un escritorio, probablemente en el interior del Palacio de la Diputación Foral de Álava, entre los que destaca la fotografía de una visita al Palacio de la Diputación de Álava del dictador Francisco Franco, realizada por Vicente López, donde figura también el presidente de Diputación Lorenzo de Cura Lope</text:p>
          </table:table-cell>
          <table:table-cell table:style-name="ce1" office:value-type="string" calcext:value-type="string">
            <text:p>Varios objetos sobre un escritori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0:46:10+00:00</meta:creation-date>
    <dc:date>2024-06-26T10:46:10+00:00</dc:date>
  </office:meta>
</office:document-meta>
</file>