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3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3-N3 | Estas fotografías fueron donadas a la Diputación Foral de Álava el 3 de mazo de 2014 por D. Iñaki López Hermoso y D.ª Begoña López Hermoso.</text:p>
          </table:table-cell>
          <table:table-cell table:style-name="ce1" office:value-type="string" calcext:value-type="string">
            <text:p>ES.01059.ATHA.VIC.NP.0002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y mujeres situados en un bar al aire libre instalado para las fiestas de la localidad alavesa de Alegría. En primera fila por la izquierda, sentado, figura Enrique López de Aberásturi y a su lado Felipe Ruiz de Arcaute. Sentado a la derecha, con boina, Máximo Arregui. En segunda fila, segundo por la izquierda figura Alberto Viteri. Dentro de la barra al fondo, Santiago Paternain. Apoyado junto al poste figura Ricardo Martínez de Antoñana y a la derecha en la imagen, en silla de ruedas, el alcalde Jesús Fernández de Retana. Detrás de él Luis Ruiz de Arcaute y delante de él Juan Ibáñez de Garayo. Cierra el grupo en primera fila por la derecha Aurelio Martínez de Antoñana</text:p>
          </table:table-cell>
          <table:table-cell table:style-name="ce1" office:value-type="string" calcext:value-type="string">
            <text:p>Retrato de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2-N4 | Estas fotografías fueron donadas a la Diputación Foral de Álava el 3 de mazo de 2014 por D. Iñaki López Hermoso y D.ª Begoña López Hermoso.</text:p>
          </table:table-cell>
          <table:table-cell table:style-name="ce1" office:value-type="string" calcext:value-type="string">
            <text:p>ES.01059.ATHA.VIC.NP.0002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jóvenes, probablemente en el transcurso de las fiestas patronales de la localidad alavesa de Alegría. En primera fila, por la izquierda con un brazo levantado figura Joaquín Gastaminza y penúltimo con la mano apoyada en la pierna figura Pedro María Ruiz de Alegría</text:p>
          </table:table-cell>
          <table:table-cell table:style-name="ce1" office:value-type="string" calcext:value-type="string">
            <text:p>Retrato de un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2-N2 | Estas fotografías fueron donadas a la Diputación Foral de Álava el 3 de mazo de 2014 por D. Iñaki López Hermoso y D.ª Begoña López Hermoso.</text:p>
          </table:table-cell>
          <table:table-cell table:style-name="ce1" office:value-type="string" calcext:value-type="string">
            <text:p>ES.01059.ATHA.VIC.NP.000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jóvenes acompañados de niños, situados en la Herriko Plaza de la localidad alavesa de Alegría, probablemente en el transcurso de sus fiestas patronales. Al fondo, los soportales del ayuntamiento y el escenario donde toca la banda de música. A la izquierda del grupo figura el niño Javier Sáez de Ocáriz. En última fila por la izquierda asoma la cabeza el niño Arturo Sáez de Eguílaz, y levanta los brazos Luis María Puente</text:p>
          </table:table-cell>
          <table:table-cell table:style-name="ce1" office:value-type="string" calcext:value-type="string">
            <text:p>Retrato de un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2-N1 | Estas fotografías fueron donadas a la Diputación Foral de Álava el 3 de mazo de 2014 por D. Iñaki López Hermoso y D.ª Begoña López Hermoso.</text:p>
          </table:table-cell>
          <table:table-cell table:style-name="ce1" office:value-type="string" calcext:value-type="string">
            <text:p>ES.01059.ATHA.VIC.NP.000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hombres jóvenes situados frente a una caseta-bar instalada en la plaza del pueblo, probablemente en el transcurso de las fiestas patronales de la localidad alavesa de Alegría. En primer plano a la izquierda figura Joaquín Gastaminza</text:p>
          </table:table-cell>
          <table:table-cell table:style-name="ce1" office:value-type="string" calcext:value-type="string">
            <text:p>Retrato de dos hombres jóvenes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1-N6 | Estas fotografías fueron donadas a la Diputación Foral de Álava el 3 de mazo de 2014 por D. Iñaki López Hermoso y D.ª Begoña López Hermoso.</text:p>
          </table:table-cell>
          <table:table-cell table:style-name="ce1" office:value-type="string" calcext:value-type="string">
            <text:p>ES.01059.ATHA.VIC.NP.000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Luis María Puente situado frente a una caseta-bar instalada en la plaza del pueblo, probablemente en el transcurso de las fiestas patronales de la localidad alavesa de Alegría</text:p>
          </table:table-cell>
          <table:table-cell table:style-name="ce1" office:value-type="string" calcext:value-type="string">
            <text:p>Retrato de Luis María Puente durante las fiestas de Alegría</text:p>
          </table:table-cell>
          <table:table-cell table:style-name="ce1" table:number-columns-repeated="6"/>
        </table:table-row>
        <table:table-row table:style-name="ro1">
          <table:table-cell table:style-name="ce1" office:value-type="string" calcext:value-type="string">
            <text:p>https://photo.araba.eus/s/photoaraba/item/980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02 | Estas fotografías fueron donadas a la Diputación Foral de Álava el 3 de mazo de 2014 por D. Iñaki López Hermoso y D.ª Begoña López Hermoso.</text:p>
          </table:table-cell>
          <table:table-cell table:style-name="ce1" office:value-type="string" calcext:value-type="string">
            <text:p>ES.01059.ATHA.VIC.PP.002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guardias civiles que toman algo en un bar situado en el exterior durante las fiestas de la localidad alavesa de Alegría. En el extremo izquierda de la imagen figura Julio Otalora</text:p>
          </table:table-cell>
          <table:table-cell table:style-name="ce1" office:value-type="string" calcext:value-type="string">
            <text:p>Retrato de dos guardias civiles en un bar en exterior durante las fiestas de Alegría</text:p>
          </table:table-cell>
          <table:table-cell table:style-name="ce1" table:number-columns-repeated="6"/>
        </table:table-row>
        <table:table-row table:style-name="ro1">
          <table:table-cell table:style-name="ce1" office:value-type="string" calcext:value-type="string">
            <text:p>https://photo.araba.eus/s/photoaraba/item/979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105 | Estas fotografías fueron donadas a la Diputación Foral de Álava el 3 de mazo de 2014 por D. Iñaki López Hermoso y D.ª Begoña López Hermoso.</text:p>
          </table:table-cell>
          <table:table-cell table:style-name="ce1" office:value-type="string" calcext:value-type="string">
            <text:p>ES.01059.ATHA.VIC.PP.0010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rino Pérez de Arrilucea Fernández de Barrena subido en un caballo acompañado de otro hombre que toca una trompeta, en el transcurso de las fiestas en honor a la Virgen de Aiala de la localidad alavesa de Alegría</text:p>
          </table:table-cell>
          <table:table-cell table:style-name="ce1" office:value-type="string" calcext:value-type="string">
            <text:p>Retrato de Marino Pérez de Arrilucea junto a un músico durante las fiestas de Alegría</text:p>
          </table:table-cell>
          <table:table-cell table:style-name="ce1" table:number-columns-repeated="6"/>
        </table:table-row>
        <table:table-row table:style-name="ro1">
          <table:table-cell table:style-name="ce1" office:value-type="string" calcext:value-type="string">
            <text:p>https://photo.araba.eus/s/photoaraba/item/979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103 | Estas fotografías fueron donadas a la Diputación Foral de Álava el 3 de mazo de 2014 por D. Iñaki López Hermoso y D.ª Begoña López Hermoso.</text:p>
          </table:table-cell>
          <table:table-cell table:style-name="ce1" office:value-type="string" calcext:value-type="string">
            <text:p>ES.01059.ATHA.VIC.PP.001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nuel Puente en el centro y Joaquín Gastamiinza a la derecha, durante las fiestas de la localidad alavesa de Alegría, situadas en la plaza del pueblo. Detrás de ellos figura el escenario instalado para la orquesta junto a los soportales</text:p>
          </table:table-cell>
          <table:table-cell table:style-name="ce1" office:value-type="string" calcext:value-type="string">
            <text:p>Retrato de tres muchachos durante las fiestas de Alegría</text:p>
          </table:table-cell>
          <table:table-cell table:style-name="ce1" table:number-columns-repeated="6"/>
        </table:table-row>
        <table:table-row table:style-name="ro1">
          <table:table-cell table:style-name="ce1" office:value-type="string" calcext:value-type="string">
            <text:p>https://photo.araba.eus/s/photoaraba/item/979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22 | Estas fotografías fueron donadas a la Diputación Foral de Álava el 3 de mazo de 2014 por D. Iñaki López Hermoso y D.ª Begoña López Hermoso.</text:p>
          </table:table-cell>
          <table:table-cell table:style-name="ce1" office:value-type="string" calcext:value-type="string">
            <text:p>ES.01059.ATHA.VIC.PP.000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edro María Ruiz de Alegría en el centro, acompañado de dos jóvenes durante las fiestas de la localidad alavesa de Alegría, situados junto a una caseta-bar instalada en la plaza del pueblo</text:p>
          </table:table-cell>
          <table:table-cell table:style-name="ce1" office:value-type="string" calcext:value-type="string">
            <text:p>Retrato de Pedro María Ruiz de Alegría acompañado de dos jóvenes durante las fiestas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3T06:34:57+00:00</meta:creation-date>
    <dc:date>2024-06-03T06:34:57+00:00</dc:date>
  </office:meta>
</office:document-meta>
</file>