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1000 | 19510000 | 1951</text:p>
          </table:table-cell>
          <table:table-cell table:style-name="ce1" table:number-columns-repeated="5"/>
          <table:table-cell table:style-name="ce1" office:value-type="string" calcext:value-type="string">
            <text:p>Edificio en la calle San Prudencio, en los bajos el comercio Suzanne y Denise. Apraiz ? | Sign originales: Rollo 35mm, n° 888
</text:p>
            <text:p>Sign copias: Carpeta 165 - Positivos 23655 a 23656</text:p>
          </table:table-cell>
          <table:table-cell table:style-name="ce1" office:value-type="string" calcext:value-type="string">
            <text:p>ES.01059.ATHA.SCH.PC.23655-23656</text:p>
          </table:table-cell>
          <table:table-cell table:style-name="ce1" table:number-columns-repeated="4"/>
          <table:table-cell table:style-name="ce1" office:value-type="string" calcext:value-type="string">
            <text:p>Edificio en la calle San Prudencio (1951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05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491000 | Octubre de 1949</text:p>
          </table:table-cell>
          <table:table-cell table:style-name="ce2" table:number-columns-repeated="5"/>
          <table:table-cell table:style-name="ce2" office:value-type="string" calcext:value-type="string">
            <text:p>Pareja de máquinas. Granja Avícola de M. Landa | Sign originales: Rollo 35mm, n° 535
</text:p>
            <text:p>Sign copias: Carpeta 98 - Positivos 15007 a 15008</text:p>
          </table:table-cell>
          <table:table-cell table:style-name="ce2" office:value-type="string" calcext:value-type="string">
            <text:p>ES.01059.ATHA.SCH.PC.15007-15008</text:p>
          </table:table-cell>
          <table:table-cell table:style-name="ce2" table:number-columns-repeated="4"/>
          <table:table-cell table:style-name="ce2" office:value-type="string" calcext:value-type="string">
            <text:p>Pareja de máquinas. Granja Avícola de M. Landa (1949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10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491000 | Octubre de 1949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478
</text:p>
            <text:p>Sign copias: Carpeta 85 - Positivos 13277 a 13280</text:p>
          </table:table-cell>
          <table:table-cell table:style-name="ce2" office:value-type="string" calcext:value-type="string">
            <text:p>ES.01059.ATHA.SCH.PC.13277-13280</text:p>
          </table:table-cell>
          <table:table-cell table:style-name="ce2" table:number-columns-repeated="3"/>
          <table:table-cell table:style-name="ce2" office:value-type="string" calcext:value-type="string">
            <text:p>Camas de tubo de Astaburuaga, S.A.</text:p>
          </table:table-cell>
          <table:table-cell table:style-name="ce2" office:value-type="string" calcext:value-type="string">
            <text:p>Camas de tubo de Astaburuaga, S.A. (1949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2:48:41+00:00</meta:creation-date>
    <dc:date>2024-06-25T22:48:41+00:00</dc:date>
  </office:meta>
</office:document-meta>
</file>