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801 | 1949, agosto, 1</text:p>
          </table:table-cell>
          <table:table-cell table:style-name="ce1" table:number-columns-repeated="6"/>
          <table:table-cell table:style-name="ce1" office:value-type="string" calcext:value-type="string">
            <text:p>Signatura anterior: 241-5 Signatura copias: Carpeta 232 - Positivos 33772 Signatura originales: Cristal 13x18, nº 1015</text:p>
          </table:table-cell>
          <table:table-cell table:style-name="ce1" office:value-type="string" calcext:value-type="string">
            <text:p>ES.01059.ATHA.SCH.PC.337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libro de actas del año 1522 (p. 746) encargado por Sagarna, realizada por encargo de Jesús Guinea y Emilio Aprai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801 | 1949, agosto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691  /*|*/ | Signatura anterior: 241-3 Signatura copias: Carpeta 231 - Positivos 33691 Signatura originales: Cristal 13x18, nº 947</text:p>
          </table:table-cell>
          <table:table-cell table:style-name="ce1" office:value-type="string" calcext:value-type="string">
            <text:p>ES.01059.ATHA.SCH.PC.336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un grabado de Fray Francisco de Cisneros, realizado por encargo de Jesús Guinea y Emilio Aprai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801 | 1949, agosto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1-4 Signatura copias: Carpeta 212 - Positivos 30954 Signatura originales: Cristal 13x18, nº 797</text:p>
          </table:table-cell>
          <table:table-cell table:style-name="ce1" office:value-type="string" calcext:value-type="string">
            <text:p>ES.01059.ATHA.SCH.PC.3095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l plano de la fachada principal del edificio de la Fundación Escudero en Ondategui (Alava). Encargado por Guinea y Apra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1:56:18+00:00</meta:creation-date>
    <dc:date>2024-06-03T01:56:18+00:00</dc:date>
  </office:meta>
</office:document-meta>
</file>