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9.00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490101 | 19551231 | 1949 a 1955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278 ; Positivo copia: BAR-PC-1278 ; Copia digital: BAR-CD-02-29383 ; Internegativo: BAR-IN-001-1277 ; Positivo copia: BAR-PC-1277 ; Copia digital: BAR-CD-02-29382 ; Internegativo: BAR-IN-001-1279 ; Positivo c | Las fechas atribuidas están basadas en las fechas de excavación del yacimiento arqueológico de Iruña-Veleia, 1949-1954, suponiendo que las fotografías se realizaran durante los descubrimientos o inmediatamente después</text:p>
          </table:table-cell>
          <table:table-cell table:style-name="ce1" office:value-type="string" calcext:value-type="string">
            <text:p>ES.01059.ATHA.BAR.NV.019.004</text:p>
          </table:table-cell>
          <table:table-cell table:style-name="ce1" table:number-columns-repeated="3"/>
          <table:table-cell table:style-name="ce1" office:value-type="string" calcext:value-type="string">
            <text:p>Estela del jinete encontrada en el yacimiento arqueológico de Iruña-Veleia, Álava. Es de época prerromana, siglos II-I a.C., realizada en calcarenita blanca, tallada y con representación incisa de un jinete montado a caballo con una lanza. En la par</text:p>
          </table:table-cell>
          <table:table-cell table:style-name="ce1" office:value-type="string" calcext:value-type="string">
            <text:p>Estela del jinete, Iruña-Vele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5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9.00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490101 | 19551231 | 1949 a 1955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276 ; Positivo copia: BAR-PC-1276 ; Copia digital: BAR-CD-02-29381 ; Internegativo: BAR-IN-001-1275 ; Positivo copia: BAR-PC-1275 ; Copia digital: BAR-CD-02-29380 | Las fechas atribuidas están basadas a partir de las fechas de excavación del complejo arqueológico de Iruña-Veleia, 1943-1954, suponiendo que las fotografías se realizaran durante el periodo de descubrimientos o inmediatamente después</text:p>
          </table:table-cell>
          <table:table-cell table:style-name="ce1" office:value-type="string" calcext:value-type="string">
            <text:p>ES.01059.ATHA.BAR.NV.019.002</text:p>
          </table:table-cell>
          <table:table-cell table:style-name="ce1" table:number-columns-repeated="3"/>
          <table:table-cell table:style-name="ce1" office:value-type="string" calcext:value-type="string">
            <text:p>Estela de Aunnia Secundiana, encontrada en el yacimiento arqueológico de Iruña-Veleia, Álava. Realizada en piedra, se representan bajo aquería y con técnica de fondo rehundido, dos figuras humanas muy esquematizadas, de cabeza plana en forma de disc</text:p>
          </table:table-cell>
          <table:table-cell table:style-name="ce1" office:value-type="string" calcext:value-type="string">
            <text:p>Estela de Aunnia Secundia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9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490101 | 19551231 | 1949 a 195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81 ; Positivo copia: BAR-PC-1281 ; Copia digital: BAR-CD-02-29386 | ATHA-DAF-BAR-NV-019-007</text:p>
          </table:table-cell>
          <table:table-cell table:style-name="ce1" office:value-type="string" calcext:value-type="string">
            <text:p>ES.01059.ATHA.BAR.NV.019.007</text:p>
          </table:table-cell>
          <table:table-cell table:style-name="ce1" table:number-columns-repeated="3"/>
          <table:table-cell table:style-name="ce1" office:value-type="string" calcext:value-type="string">
            <text:p>Fragmento de estela descubierta en Iruña-Veleia, Álava. En el centro figura una inscripción epigráfica romana | Las fechas atribuidas están basadas en las fechas de excavación del yacimiento arqueológico de Iruña-Veleia, 1949-1954, suponiendo que las fotografías se realizaran durante los descubrimientos o inmediatamente después</text:p>
          </table:table-cell>
          <table:table-cell table:style-name="ce1" office:value-type="string" calcext:value-type="string">
            <text:p>Fragmento de estela, Iruña-Vele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7:38+00:00</meta:creation-date>
    <dc:date>2024-06-26T11:27:38+00:00</dc:date>
  </office:meta>
</office:document-meta>
</file>