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6 Positivo original: 6016;</text:p>
          </table:table-cell>
          <table:table-cell table:style-name="ce1" office:value-type="string" calcext:value-type="string">
            <text:p>ES.01059.ATHA.GUE.CD.06016</text:p>
          </table:table-cell>
          <table:table-cell table:style-name="ce1" table:number-columns-repeated="3"/>
          <table:table-cell table:style-name="ce1" office:value-type="string" calcext:value-type="string">
            <text:p>Vista frontal de un cobre de escuela italiana representando a la Virgen con templando al Niño dormido y con San Juanito en un segundo plano. La obra se expu so en la Exposición de Cuadros, Grabados y Christmas del Ciclo de la Navidad de 1949 organizada por la Caja de Ahorros y Monte de Piedad de Vitoria. Era propiedad de doña Dolores Magor, viuda de Cuadrado | La Virgen, el Niño y San Juan</text:p>
          </table:table-cell>
          <table:table-cell table:style-name="ce1" office:value-type="string" calcext:value-type="string">
            <text:p>La Virgen, el Niño y San Ju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7 Duplicado del negativo: 281 Duplicado del positivo: 281 Positivo original: 6017;</text:p>
          </table:table-cell>
          <table:table-cell table:style-name="ce1" office:value-type="string" calcext:value-type="string">
            <text:p>ES.01059.ATHA.GUE.CD.06017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a la Virgen con el Niño en brazos. La obra se expuso en la Exposición de Cuadros, Grabados y Christmas del Ciclo de la Navidad de 1949 organizada por la Caja de Ahorros y Monte de Piedad de Vito ria. Era propiedad de la señora viuda de Gondra | La Virgen y el Niño</text:p>
          </table:table-cell>
          <table:table-cell table:style-name="ce1" office:value-type="string" calcext:value-type="string">
            <text:p>La Virgen y el Niñ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6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52 Duplicado del negativo: 259 Duplicado del positivo: 259 Positivo original: 6052; | Signaturas: Copia digital: ATHA-DAF-GUE-6052 ; Positivo copia: ATHA-DAF-GUE-259 ; Negativo copia: ATHA-DAF-GUE-259;</text:p>
          </table:table-cell>
          <table:table-cell table:style-name="ce1" office:value-type="string" calcext:value-type="string">
            <text:p>ES.01059.ATHA.GUE.CD.06052</text:p>
          </table:table-cell>
          <table:table-cell table:style-name="ce1" table:number-columns-repeated="3"/>
          <table:table-cell table:style-name="ce1" office:value-type="string" calcext:value-type="string">
            <text:p>Vista frontal de una tabla de estilo renacentista representando el Nacimiento de Jesús siendo su autor Guido Reni. La obra se expuso en la Exposición de Cuadros, Grabados y Christmas del Ciclo de la Navidad de 1949 organizada por la Caja de Ahorros | Representación de El Nacimiento en una tabla de estilo renacentista</text:p>
          </table:table-cell>
          <table:table-cell table:style-name="ce1" office:value-type="string" calcext:value-type="string">
            <text:p>Representación de El Nacimiento en una tabla de estilo renacentis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2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8 Duplicado del negativo: 273 Duplicado del positivo: 273 Positivo original: 6018; | Signaturas: Copia digital: ATHA-DAF-GUE-6018 ; Positivo copia: ATHA-DAF-GUE-237;</text:p>
          </table:table-cell>
          <table:table-cell table:style-name="ce1" office:value-type="string" calcext:value-type="string">
            <text:p>ES.01059.ATHA.GUE.CD.06018</text:p>
          </table:table-cell>
          <table:table-cell table:style-name="ce1" table:number-columns-repeated="3"/>
          <table:table-cell table:style-name="ce1" office:value-type="string" calcext:value-type="string">
            <text:p>Vista frontal de un óleo representando a la Virgen con el Niño junto a San Juanito. La obra se expuso en la Exposición de Cuadros, Grabados y Christmas del Ciclo de la Navidad de 1949 organizada por la Caja de Ahorros y Monte de Piedad de Vitoria. Era propiedad de don Florentino Ezquerra | La Virgen, el Niño y San Juan</text:p>
          </table:table-cell>
          <table:table-cell table:style-name="ce1" office:value-type="string" calcext:value-type="string">
            <text:p>La Virgen, el Niño y San Ju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2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15 Duplicado del negativo: 271 Duplicado del positivo: 271 Positivo original: 6015; | Signaturas: Copia digital: ATHA-DAF-GUE-6015 ; Duplicado del positivo: ATHA-DAF-GUE-271 ; Duplicado del negativo: ATHA-DAF-GUE-271;</text:p>
          </table:table-cell>
          <table:table-cell table:style-name="ce1" office:value-type="string" calcext:value-type="string">
            <text:p>ES.01059.ATHA.GUE.CD.06015</text:p>
          </table:table-cell>
          <table:table-cell table:style-name="ce1" table:number-columns-repeated="3"/>
          <table:table-cell table:style-name="ce1" office:value-type="string" calcext:value-type="string">
            <text:p>Vista frontal de una tabla del siglo XV de la escuela flamenca representando a la Virgen con el Niño bajo dosel y junto a un bodegón de frutas. La obra se expuso en la Exposición de Cuadros, Grabados y Christmas del Ciclo de la Navidad de 1949 organizada por la Caja de Ahorros y Monte de Piedad de Vitoria. Era propiedad de las señoritas de Salazar | La Virgen de las Frutas</text:p>
          </table:table-cell>
          <table:table-cell table:style-name="ce1" office:value-type="string" calcext:value-type="string">
            <text:p>La Virgen de las Fru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62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29 Duplicado del negativo: 257 Duplicado del positivo: 257 Positivo original: 6029; | Signaturas: Copia digital: ATHA-DAF-GUE-6029 ; Duplicado del positivo: ATHA-DAF-GUE-257 ; Duplicado del negativo: ATHA-DAF-GUE-257;</text:p>
          </table:table-cell>
          <table:table-cell table:style-name="ce1" office:value-type="string" calcext:value-type="string">
            <text:p>ES.01059.ATHA.GUE.CD.06029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la Anunciación y atribuida a la escuela del Veronés donde destaca especialmente el movimiento de la figura del ángel. La obra se expuso en la Exposición de Cuadros, Grabados y Christmas del Ciclo de la Navidad de 1949 organizada por la Caja de Ahorros y Monte de Piedad de Vitoria. Era propiedad de don José María Díaz de Mendivil | La Anunciación</text:p>
          </table:table-cell>
          <table:table-cell table:style-name="ce1" office:value-type="string" calcext:value-type="string">
            <text:p>La Anuncia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37 Positivo original: 5737; | Signaturas: Copia digital: ATHA-DAF-GUE-5737;</text:p>
          </table:table-cell>
          <table:table-cell table:style-name="ce1" office:value-type="string" calcext:value-type="string">
            <text:p>ES.01059.ATHA.GUE.CD.05737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dantzaris bailando en una plaza de Elgueta; | Dantzaris bailando en una plaza de Elgueta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7:10+00:00</meta:creation-date>
    <dc:date>2024-06-26T03:17:10+00:00</dc:date>
  </office:meta>
</office:document-meta>
</file>